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ahoma1" svg:font-family="Tahoma"/>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fo:font-size="14pt" fo:font-weight="bold" style:font-size-asian="14pt" style:font-weight-asian="bold" style:font-weight-complex="bold"/>
    </style:style>
    <style:style style:name="P2" style:family="paragraph" style:parent-style-name="Standard">
      <style:text-properties fo:font-size="14pt" style:font-size-asian="14pt"/>
    </style:style>
    <style:style style:name="P3" style:family="paragraph" style:parent-style-name="Standard">
      <style:text-properties fo:font-size="14pt" style:font-size-asian="14pt" style:font-size-complex="14pt"/>
    </style:style>
    <style:style style:name="P4" style:family="paragraph" style:parent-style-name="Standard">
      <style:text-properties fo:font-size="14pt" style:text-underline-style="solid" style:text-underline-width="auto" style:text-underline-color="font-color" fo:font-weight="bold" style:font-size-asian="14pt" style:font-weight-asian="bold" style:font-weight-complex="bold"/>
    </style:style>
    <style:style style:name="P5" style:family="paragraph" style:parent-style-name="Standard">
      <style:paragraph-properties fo:margin-left="10.292cm" fo:margin-right="0cm" fo:text-indent="0cm" style:auto-text-indent="false"/>
      <style:text-properties fo:font-size="14pt" style:font-size-asian="14pt"/>
    </style:style>
    <style:style style:name="P6" style:family="paragraph" style:parent-style-name="Standard">
      <style:paragraph-properties fo:margin-left="3.493cm" fo:margin-right="0cm" fo:text-align="center" style:justify-single-word="false" fo:text-indent="0cm" style:auto-text-indent="false"/>
      <style:text-properties fo:font-size="14pt" style:font-size-asian="14pt"/>
    </style:style>
    <style:style style:name="P7" style:family="paragraph" style:parent-style-name="Text_20_body">
      <style:text-properties fo:font-size="14pt" style:font-size-asian="14pt" style:font-size-complex="14pt"/>
    </style:style>
    <style:style style:name="P8" style:family="paragraph" style:parent-style-name="Text_20_body">
      <style:text-properties fo:font-size="14pt" style:text-underline-style="none" fo:font-weight="normal" style:font-size-asian="14pt" style:font-weight-asian="normal" style:font-size-complex="14pt" style:font-weight-complex="normal"/>
    </style:style>
    <style:style style:name="P9" style:family="paragraph" style:parent-style-name="Text_20_body">
      <style:text-properties style:use-window-font-color="true" fo:font-size="14pt" fo:language="pl" fo:country="PL" style:text-underline-style="none" fo:font-weight="normal" style:font-name-asian="Times New Roman" style:font-size-asian="14pt" style:language-asian="zxx" style:country-asian="none" style:font-weight-asian="normal" style:font-name-complex="Times New Roman" style:font-size-complex="10pt" style:language-complex="ar" style:country-complex="SA" style:font-weight-complex="normal"/>
    </style:style>
    <style:style style:name="P10" style:family="paragraph" style:parent-style-name="Text_20_body">
      <style:text-properties style:text-underline-style="none"/>
    </style:style>
    <style:style style:name="P11" style:family="paragraph" style:parent-style-name="Heading_20_2">
      <style:paragraph-properties fo:text-align="start" style:justify-single-word="false"/>
      <style:text-properties fo:font-size="14pt" style:font-size-asian="14pt" style:font-size-complex="14pt"/>
    </style:style>
    <style:style style:name="P12" style:family="paragraph" style:parent-style-name="Heading_20_1">
      <style:paragraph-properties fo:text-align="start" style:justify-single-word="false"/>
      <style:text-properties fo:font-size="14pt" style:font-size-asian="14pt" style:font-size-complex="14pt"/>
    </style:style>
    <style:style style:name="P13" style:family="paragraph" style:parent-style-name="Heading_20_3">
      <style:paragraph-properties fo:text-align="start" style:justify-single-word="false"/>
      <style:text-properties fo:font-size="14pt" style:font-size-asian="14pt" style:font-size-complex="14pt"/>
    </style:style>
    <style:style style:name="P14" style:family="paragraph" style:parent-style-name="Title">
      <style:paragraph-properties fo:text-align="start" style:justify-single-word="false"/>
    </style:style>
    <style:style style:name="P15" style:family="paragraph" style:parent-style-name="Standard" style:list-style-name="WW8Num5">
      <style:text-properties fo:font-size="14pt" style:text-underline-style="solid" style:text-underline-width="auto" style:text-underline-color="font-color" style:font-size-asian="14pt"/>
    </style:style>
    <style:style style:name="P16" style:family="paragraph" style:parent-style-name="Standard" style:list-style-name="WW8Num1">
      <style:text-properties fo:font-size="14pt" style:text-underline-style="solid" style:text-underline-width="auto" style:text-underline-color="font-color" fo:font-weight="bold" style:font-size-asian="14pt" style:font-weight-asian="bold" style:font-size-complex="14pt" style:font-weight-complex="bold"/>
    </style:style>
    <style:style style:name="P17" style:family="paragraph" style:parent-style-name="Standard" style:list-style-name="WW8Num1">
      <style:text-properties fo:font-size="14pt" style:text-underline-style="solid" style:text-underline-width="auto" style:text-underline-color="font-color" fo:font-weight="bold" style:font-size-asian="14pt" style:font-weight-asian="bold" style:font-size-complex="14pt" style:font-weight-complex="bold"/>
    </style:style>
    <style:style style:name="P18" style:family="paragraph" style:parent-style-name="Standard" style:list-style-name="WW8Num1">
      <style:text-properties fo:font-size="14pt" style:text-underline-style="solid" style:text-underline-width="auto" style:text-underline-color="font-color" fo:font-weight="bold" style:font-size-asian="14pt" style:font-weight-asian="bold" style:font-size-complex="14pt" style:font-weight-complex="bold"/>
    </style:style>
    <style:style style:name="P19" style:family="paragraph" style:parent-style-name="Standard" style:list-style-name="L1">
      <style:text-properties fo:font-size="14pt" style:font-size-asian="14pt"/>
    </style:style>
    <style:style style:name="P20" style:family="paragraph" style:parent-style-name="Standard" style:list-style-name="L1">
      <style:text-properties fo:font-size="14pt" style:font-size-asian="14pt"/>
    </style:style>
    <style:style style:name="P21" style:family="paragraph" style:parent-style-name="Standard" style:list-style-name="L1">
      <style:text-properties fo:font-size="14pt" style:font-size-asian="14pt"/>
    </style:style>
    <style:style style:name="P22" style:family="paragraph" style:parent-style-name="Standard" style:list-style-name="L1">
      <style:text-properties fo:font-size="14pt" style:font-size-asian="14pt"/>
    </style:style>
    <style:style style:name="P23" style:family="paragraph" style:parent-style-name="Standard" style:list-style-name="L1">
      <style:text-properties fo:font-size="14pt" style:font-size-asian="14pt"/>
    </style:style>
    <style:style style:name="P24" style:family="paragraph" style:parent-style-name="Standard" style:list-style-name="L1">
      <style:text-properties fo:font-size="14pt" style:font-size-asian="14pt"/>
    </style:style>
    <style:style style:name="P25" style:family="paragraph" style:parent-style-name="Standard" style:list-style-name="L1">
      <style:text-properties fo:font-size="14pt" style:font-size-asian="14pt"/>
    </style:style>
    <style:style style:name="P26" style:family="paragraph" style:parent-style-name="Standard" style:list-style-name="L1">
      <style:text-properties fo:font-size="14pt" style:font-size-asian="14pt"/>
    </style:style>
    <style:style style:name="P27" style:family="paragraph" style:parent-style-name="Standard" style:list-style-name="L1">
      <style:text-properties fo:font-size="14pt" style:font-size-asian="14pt"/>
    </style:style>
    <style:style style:name="P28" style:family="paragraph" style:parent-style-name="Standard" style:list-style-name="L1">
      <style:text-properties fo:font-size="14pt" style:font-size-asian="14pt"/>
    </style:style>
    <style:style style:name="P29" style:family="paragraph" style:parent-style-name="Standard" style:list-style-name="L1">
      <style:text-properties fo:font-size="14pt" style:font-size-asian="14pt"/>
    </style:style>
    <style:style style:name="P30" style:family="paragraph" style:parent-style-name="Standard" style:list-style-name="L2">
      <style:text-properties fo:font-size="14pt" style:font-size-asian="14pt"/>
    </style:style>
    <style:style style:name="P31" style:family="paragraph" style:parent-style-name="Standard" style:list-style-name="L2">
      <style:text-properties fo:font-size="14pt" style:font-size-asian="14pt"/>
    </style:style>
    <style:style style:name="P32" style:family="paragraph" style:parent-style-name="Standard" style:list-style-name="L2">
      <style:text-properties fo:font-size="14pt" style:font-size-asian="14pt"/>
    </style:style>
    <style:style style:name="P33" style:family="paragraph" style:parent-style-name="Standard" style:list-style-name="L2">
      <style:text-properties fo:font-size="14pt" style:font-size-asian="14pt"/>
    </style:style>
    <style:style style:name="P34" style:family="paragraph" style:parent-style-name="Standard" style:list-style-name="L2">
      <style:text-properties fo:font-size="14pt" style:font-size-asian="14pt"/>
    </style:style>
    <style:style style:name="P35" style:family="paragraph" style:parent-style-name="Standard" style:list-style-name="L2">
      <style:text-properties fo:font-size="14pt" style:font-size-asian="14pt"/>
    </style:style>
    <style:style style:name="P36" style:family="paragraph" style:parent-style-name="Standard" style:list-style-name="L2">
      <style:text-properties fo:font-size="14pt" style:font-size-asian="14pt"/>
    </style:style>
    <style:style style:name="P37" style:family="paragraph" style:parent-style-name="Standard" style:list-style-name="L2">
      <style:text-properties fo:font-size="14pt" style:font-size-asian="14pt"/>
    </style:style>
    <style:style style:name="P38" style:family="paragraph" style:parent-style-name="Standard" style:list-style-name="L2">
      <style:text-properties fo:font-size="14pt" style:font-size-asian="14pt"/>
    </style:style>
    <style:style style:name="P39" style:family="paragraph" style:parent-style-name="Standard" style:list-style-name="L2">
      <style:text-properties fo:font-size="14pt" style:font-size-asian="14pt"/>
    </style:style>
    <style:style style:name="P40" style:family="paragraph" style:parent-style-name="Standard" style:list-style-name="L2">
      <style:text-properties fo:font-size="14pt" style:font-size-asian="14pt"/>
    </style:style>
    <style:style style:name="P41" style:family="paragraph" style:parent-style-name="Standard" style:list-style-name="L2">
      <style:text-properties fo:font-size="14pt" style:font-size-asian="14pt"/>
    </style:style>
    <style:style style:name="P42" style:family="paragraph" style:parent-style-name="Standard" style:list-style-name="L2">
      <style:text-properties fo:font-size="14pt" style:font-size-asian="14pt"/>
    </style:style>
    <style:style style:name="P43" style:family="paragraph" style:parent-style-name="Standard" style:list-style-name="L2">
      <style:text-properties fo:font-size="14pt" style:font-size-asian="14pt"/>
    </style:style>
    <style:style style:name="P44" style:family="paragraph" style:parent-style-name="Standard" style:list-style-name="L2">
      <style:text-properties fo:font-size="14pt" style:font-size-asian="14pt"/>
    </style:style>
    <style:style style:name="P45" style:family="paragraph" style:parent-style-name="Standard" style:list-style-name="L2">
      <style:text-properties fo:font-size="14pt" style:font-size-asian="14pt"/>
    </style:style>
    <style:style style:name="P46" style:family="paragraph" style:parent-style-name="Standard" style:list-style-name="L2">
      <style:text-properties fo:font-size="14pt" style:font-size-asian="14pt"/>
    </style:style>
    <style:style style:name="P47" style:family="paragraph" style:parent-style-name="Standard" style:list-style-name="L2">
      <style:text-properties fo:font-size="14pt" style:font-size-asian="14pt"/>
    </style:style>
    <style:style style:name="P48" style:family="paragraph" style:parent-style-name="Standard" style:list-style-name="L2">
      <style:text-properties fo:font-size="14pt" style:font-size-asian="14pt"/>
    </style:style>
    <style:style style:name="P49" style:family="paragraph" style:parent-style-name="Standard" style:list-style-name="L2">
      <style:text-properties fo:font-size="14pt" style:font-size-asian="14pt"/>
    </style:style>
    <style:style style:name="P50" style:family="paragraph" style:parent-style-name="Standard" style:list-style-name="L2">
      <style:text-properties fo:font-size="14pt" style:font-size-asian="14pt"/>
    </style:style>
    <style:style style:name="P51" style:family="paragraph" style:parent-style-name="Standard" style:list-style-name="L2">
      <style:text-properties fo:font-size="14pt" style:font-size-asian="14pt"/>
    </style:style>
    <style:style style:name="P52" style:family="paragraph" style:parent-style-name="Standard" style:list-style-name="L2">
      <style:text-properties fo:font-size="14pt" style:font-size-asian="14pt"/>
    </style:style>
    <style:style style:name="P53" style:family="paragraph" style:parent-style-name="Standard" style:list-style-name="L2">
      <style:text-properties fo:font-size="14pt" style:font-size-asian="14pt"/>
    </style:style>
    <style:style style:name="P54" style:family="paragraph" style:parent-style-name="Standard" style:list-style-name="L2">
      <style:text-properties fo:font-size="14pt" style:font-size-asian="14pt"/>
    </style:style>
    <style:style style:name="P55" style:family="paragraph" style:parent-style-name="Standard" style:list-style-name="L2">
      <style:text-properties fo:font-size="14pt" style:font-size-asian="14pt"/>
    </style:style>
    <style:style style:name="P56" style:family="paragraph" style:parent-style-name="Standard" style:list-style-name="L2">
      <style:text-properties fo:font-size="14pt" style:font-size-asian="14pt"/>
    </style:style>
    <style:style style:name="P57" style:family="paragraph" style:parent-style-name="Standard" style:list-style-name="L2">
      <style:text-properties fo:font-size="14pt" style:font-size-asian="14pt"/>
    </style:style>
    <style:style style:name="P58" style:family="paragraph" style:parent-style-name="Standard" style:list-style-name="L2">
      <style:text-properties fo:font-size="14pt" style:font-size-asian="14pt"/>
    </style:style>
    <style:style style:name="P59" style:family="paragraph" style:parent-style-name="Standard" style:list-style-name="WW8Num2">
      <style:text-properties fo:font-size="14pt" style:font-size-asian="14pt"/>
    </style:style>
    <style:style style:name="P60" style:family="paragraph" style:parent-style-name="Standard" style:list-style-name="WW8Num2">
      <style:text-properties fo:font-size="14pt" style:font-size-asian="14pt"/>
    </style:style>
    <style:style style:name="P61" style:family="paragraph" style:parent-style-name="Standard" style:list-style-name="WW8Num2">
      <style:text-properties fo:font-size="14pt" style:font-size-asian="14pt"/>
    </style:style>
    <style:style style:name="P62" style:family="paragraph" style:parent-style-name="Standard" style:list-style-name="WW8Num1">
      <style:text-properties fo:font-size="14pt" style:font-size-asian="14pt" style:font-size-complex="14pt"/>
    </style:style>
    <style:style style:name="P63" style:family="paragraph" style:parent-style-name="Standard" style:list-style-name="WW8Num1">
      <style:text-properties fo:font-size="14pt" style:font-size-asian="14pt" style:font-size-complex="14pt"/>
    </style:style>
    <style:style style:name="P64" style:family="paragraph" style:parent-style-name="Header">
      <style:paragraph-properties fo:text-align="center" style:justify-single-word="false"/>
    </style:style>
    <style:style style:name="P65" style:family="paragraph" style:parent-style-name="Text_20_body">
      <style:text-properties fo:font-size="14pt" style:text-underline-style="none" fo:font-weight="normal" style:font-size-asian="14pt" style:font-weight-asian="normal" style:font-size-complex="14pt" style:font-weight-complex="normal"/>
    </style:style>
    <style:style style:name="P66" style:family="paragraph" style:parent-style-name="Text_20_body" style:list-style-name="L3">
      <style:text-properties fo:font-size="14pt" style:text-underline-style="none" fo:font-weight="normal" style:font-size-asian="14pt" style:font-weight-asian="normal" style:font-size-complex="14pt" style:font-weight-complex="normal"/>
    </style:style>
    <style:style style:name="P67" style:family="paragraph" style:parent-style-name="Text_20_body" style:list-style-name="L3">
      <style:text-properties fo:font-size="14pt" style:text-underline-style="none" fo:font-weight="normal" style:font-size-asian="14pt" style:font-weight-asian="normal" style:font-size-complex="14pt" style:font-weight-complex="normal"/>
    </style:style>
    <style:style style:name="P68" style:family="paragraph" style:parent-style-name="Text_20_body" style:list-style-name="L3">
      <style:text-properties fo:font-size="14pt" style:text-underline-style="none" fo:font-weight="normal" style:font-size-asian="14pt" style:font-weight-asian="normal" style:font-size-complex="14pt" style:font-weight-complex="normal"/>
    </style:style>
    <style:style style:name="P69" style:family="paragraph" style:parent-style-name="Text_20_body" style:list-style-name="L4">
      <style:text-properties fo:font-size="14pt" style:text-underline-style="none" fo:font-weight="normal" style:font-size-asian="14pt" style:font-weight-asian="normal" style:font-size-complex="14pt" style:font-weight-complex="normal"/>
    </style:style>
    <style:style style:name="P70" style:family="paragraph" style:parent-style-name="Text_20_body" style:list-style-name="L5">
      <style:text-properties fo:font-size="14pt" style:text-underline-style="none" fo:font-weight="normal" style:font-size-asian="14pt" style:font-weight-asian="normal" style:font-size-complex="14pt" style:font-weight-complex="normal"/>
    </style:style>
    <style:style style:name="P71" style:family="paragraph" style:parent-style-name="Text_20_body" style:list-style-name="L5">
      <style:text-properties fo:font-size="14pt" style:text-underline-style="none" fo:font-weight="normal" style:font-size-asian="14pt" style:font-weight-asian="normal" style:font-size-complex="14pt" style:font-weight-complex="normal"/>
    </style:style>
    <style:style style:name="P72" style:family="paragraph" style:parent-style-name="Text_20_body" style:list-style-name="L5">
      <style:text-properties fo:font-size="14pt" style:text-underline-style="none" fo:font-weight="normal" style:font-size-asian="14pt" style:font-weight-asian="normal" style:font-size-complex="14pt" style:font-weight-complex="normal"/>
    </style:style>
    <style:style style:name="P73" style:family="paragraph" style:parent-style-name="Text_20_body" style:list-style-name="L5">
      <style:text-properties fo:font-size="14pt" style:text-underline-style="none" fo:font-weight="normal" style:font-size-asian="14pt" style:font-weight-asian="normal" style:font-size-complex="14pt" style:font-weight-complex="normal"/>
    </style:style>
    <style:style style:name="P74" style:family="paragraph" style:parent-style-name="Text_20_body" style:list-style-name="L5">
      <style:text-properties fo:font-size="14pt" style:text-underline-style="none" fo:font-weight="normal" style:font-size-asian="14pt" style:font-weight-asian="normal" style:font-size-complex="14pt" style:font-weight-complex="normal"/>
    </style:style>
    <style:style style:name="P75" style:family="paragraph" style:parent-style-name="Text_20_body" style:list-style-name="L5">
      <style:text-properties fo:font-size="14pt" style:text-underline-style="none" fo:font-weight="normal" style:font-size-asian="14pt" style:font-weight-asian="normal" style:font-size-complex="14pt" style:font-weight-complex="normal"/>
    </style:style>
    <style:style style:name="P76" style:family="paragraph" style:parent-style-name="Text_20_body" style:list-style-name="L5">
      <style:text-properties fo:font-size="14pt" style:text-underline-style="none" fo:font-weight="normal" style:font-size-asian="14pt" style:font-weight-asian="normal" style:font-size-complex="14pt" style:font-weight-complex="normal"/>
    </style:style>
    <style:style style:name="P77" style:family="paragraph" style:parent-style-name="Text_20_body" style:list-style-name="L6">
      <style:text-properties fo:font-size="14pt" style:text-underline-style="none" fo:font-weight="normal" style:font-size-asian="14pt" style:font-weight-asian="normal" style:font-size-complex="14pt" style:font-weight-complex="normal"/>
    </style:style>
    <style:style style:name="P78" style:family="paragraph" style:parent-style-name="Text_20_body" style:list-style-name="L6">
      <style:text-properties fo:font-size="14pt" style:text-underline-style="none" fo:font-weight="normal" style:font-size-asian="14pt" style:font-weight-asian="normal" style:font-size-complex="14pt" style:font-weight-complex="normal"/>
    </style:style>
    <style:style style:name="P79" style:family="paragraph" style:parent-style-name="Text_20_body" style:list-style-name="L6">
      <style:text-properties fo:font-size="14pt" style:text-underline-style="none" fo:font-weight="normal" style:font-size-asian="14pt" style:font-weight-asian="normal" style:font-size-complex="14pt" style:font-weight-complex="normal"/>
    </style:style>
    <style:style style:name="P80" style:family="paragraph" style:parent-style-name="Text_20_body" style:list-style-name="L6">
      <style:text-properties fo:font-size="14pt" style:text-underline-style="none" fo:font-weight="normal" style:font-size-asian="14pt" style:font-weight-asian="normal" style:font-size-complex="14pt" style:font-weight-complex="normal"/>
    </style:style>
    <style:style style:name="P81" style:family="paragraph" style:parent-style-name="Text_20_body" style:list-style-name="L6">
      <style:text-properties fo:font-size="14pt" style:text-underline-style="none" fo:font-weight="normal" style:font-size-asian="14pt" style:font-weight-asian="normal" style:font-size-complex="14pt" style:font-weight-complex="normal"/>
    </style:style>
    <style:style style:name="P82" style:family="paragraph" style:parent-style-name="Text_20_body" style:list-style-name="L6">
      <style:text-properties fo:font-size="14pt" style:text-underline-style="none" fo:font-weight="normal" style:font-size-asian="14pt" style:font-weight-asian="normal" style:font-size-complex="14pt" style:font-weight-complex="normal"/>
    </style:style>
    <style:style style:name="P83" style:family="paragraph" style:parent-style-name="Text_20_body" style:list-style-name="L6">
      <style:text-properties fo:font-size="14pt" style:text-underline-style="none" fo:font-weight="normal" style:font-size-asian="14pt" style:font-weight-asian="normal" style:font-size-complex="14pt" style:font-weight-complex="normal"/>
    </style:style>
    <style:style style:name="P84" style:family="paragraph" style:parent-style-name="Text_20_body" style:list-style-name="L6">
      <style:text-properties fo:font-size="14pt" style:text-underline-style="none" fo:font-weight="normal" style:font-size-asian="14pt" style:font-weight-asian="normal" style:font-size-complex="14pt" style:font-weight-complex="normal"/>
    </style:style>
    <style:style style:name="P85" style:family="paragraph" style:parent-style-name="Text_20_body" style:list-style-name="L6">
      <style:text-properties fo:font-size="14pt" style:text-underline-style="none" fo:font-weight="normal" style:font-size-asian="14pt" style:font-weight-asian="normal" style:font-size-complex="14pt" style:font-weight-complex="normal"/>
    </style:style>
    <style:style style:name="P86" style:family="paragraph" style:parent-style-name="Text_20_body" style:list-style-name="L7">
      <style:text-properties fo:font-size="14pt" style:text-underline-style="none" fo:font-weight="normal" style:font-size-asian="14pt" style:font-weight-asian="normal" style:font-size-complex="14pt" style:font-weight-complex="normal"/>
    </style:style>
    <style:style style:name="P87" style:family="paragraph" style:parent-style-name="Text_20_body" style:list-style-name="L7">
      <style:text-properties fo:font-size="14pt" style:text-underline-style="none" fo:font-weight="normal" style:font-size-asian="14pt" style:font-weight-asian="normal" style:font-size-complex="14pt" style:font-weight-complex="normal"/>
    </style:style>
    <style:style style:name="P88" style:family="paragraph" style:parent-style-name="Text_20_body" style:list-style-name="L8">
      <style:text-properties fo:font-size="14pt" style:text-underline-style="none" fo:font-weight="normal" style:font-size-asian="14pt" style:font-weight-asian="normal" style:font-size-complex="14pt" style:font-weight-complex="normal"/>
    </style:style>
    <style:style style:name="P89" style:family="paragraph" style:parent-style-name="Text_20_body" style:list-style-name="L8">
      <style:text-properties fo:font-size="14pt" style:text-underline-style="none" fo:font-weight="normal" style:font-size-asian="14pt" style:font-weight-asian="normal" style:font-size-complex="14pt" style:font-weight-complex="normal"/>
    </style:style>
    <style:style style:name="P90" style:family="paragraph" style:parent-style-name="Text_20_body" style:list-style-name="L5">
      <style:text-properties fo:font-size="14pt" style:text-underline-style="none" fo:font-weight="normal" style:font-size-asian="14pt" style:font-weight-asian="normal" style:font-size-complex="14pt" style:font-weight-complex="normal"/>
    </style:style>
    <style:style style:name="P91" style:family="paragraph" style:parent-style-name="Text_20_body" style:list-style-name="L6">
      <style:text-properties fo:font-size="14pt" style:text-underline-style="none" fo:font-weight="normal" style:font-size-asian="14pt" style:font-weight-asian="normal" style:font-size-complex="14pt" style:font-weight-complex="normal"/>
    </style:style>
    <style:style style:name="P92" style:family="paragraph" style:parent-style-name="Text_20_body">
      <style:paragraph-properties fo:text-align="start" style:justify-single-word="false"/>
      <style:text-properties fo:font-size="14pt" style:text-underline-style="none" fo:font-weight="normal" style:font-size-asian="14pt" style:font-weight-asian="normal" style:font-size-complex="14pt" style:font-weight-complex="normal"/>
    </style:style>
    <style:style style:name="P93" style:family="paragraph" style:parent-style-name="Text_20_body">
      <style:text-properties fo:font-size="14pt" style:font-size-asian="14pt" style:font-size-complex="14pt"/>
    </style:style>
    <style:style style:name="P94" style:family="paragraph" style:parent-style-name="Text_20_body">
      <style:text-properties style:use-window-font-color="true" fo:font-size="14pt" fo:language="pl" fo:country="PL" style:text-underline-style="none" fo:font-weight="normal" style:font-name-asian="Times New Roman" style:font-size-asian="14pt" style:language-asian="zxx" style:country-asian="none" style:font-weight-asian="normal" style:font-name-complex="Times New Roman" style:font-size-complex="10pt" style:language-complex="ar" style:country-complex="SA" style:font-weight-complex="normal"/>
    </style:style>
    <style:style style:name="P95" style:family="paragraph" style:parent-style-name="Text_20_body" style:list-style-name="L9">
      <style:text-properties style:use-window-font-color="true" fo:font-size="14pt" fo:language="pl" fo:country="PL" style:text-underline-style="none" fo:font-weight="normal" style:font-name-asian="Times New Roman" style:font-size-asian="14pt" style:language-asian="zxx" style:country-asian="none" style:font-weight-asian="normal" style:font-name-complex="Times New Roman" style:font-size-complex="10pt" style:language-complex="ar" style:country-complex="SA" style:font-weight-complex="normal"/>
    </style:style>
    <style:style style:name="P96" style:family="paragraph" style:parent-style-name="Text_20_body" style:list-style-name="L9">
      <style:text-properties style:use-window-font-color="true" fo:font-size="14pt" fo:language="pl" fo:country="PL" style:text-underline-style="none" fo:font-weight="normal" style:font-name-asian="Times New Roman" style:font-size-asian="14pt" style:language-asian="zxx" style:country-asian="none" style:font-weight-asian="normal" style:font-name-complex="Times New Roman" style:font-size-complex="10pt" style:language-complex="ar" style:country-complex="SA" style:font-weight-complex="normal"/>
    </style:style>
    <style:style style:name="P97" style:family="paragraph" style:parent-style-name="Text_20_body" style:list-style-name="L10">
      <style:text-properties style:use-window-font-color="true" fo:font-size="14pt" fo:language="pl" fo:country="PL" style:text-underline-style="none" fo:font-weight="normal" style:font-name-asian="Times New Roman" style:font-size-asian="14pt" style:language-asian="zxx" style:country-asian="none" style:font-weight-asian="normal" style:font-name-complex="Times New Roman" style:font-size-complex="10pt" style:language-complex="ar" style:country-complex="SA" style:font-weight-complex="normal"/>
    </style:style>
    <style:style style:name="P98" style:family="paragraph" style:parent-style-name="Text_20_body" style:list-style-name="L10">
      <style:text-properties style:use-window-font-color="true" fo:font-size="14pt" fo:language="pl" fo:country="PL" style:text-underline-style="none" fo:font-weight="normal" style:font-name-asian="Times New Roman" style:font-size-asian="14pt" style:language-asian="zxx" style:country-asian="none" style:font-weight-asian="normal" style:font-name-complex="Times New Roman" style:font-size-complex="10pt" style:language-complex="ar" style:country-complex="SA" style:font-weight-complex="normal"/>
    </style:style>
    <style:style style:name="P99" style:family="paragraph" style:parent-style-name="Text_20_body" style:list-style-name="L11">
      <style:text-properties style:use-window-font-color="true" fo:font-size="14pt" fo:language="pl" fo:country="PL" style:text-underline-style="none" fo:font-weight="normal" style:font-name-asian="Times New Roman" style:font-size-asian="14pt" style:language-asian="zxx" style:country-asian="none" style:font-weight-asian="normal" style:font-name-complex="Times New Roman" style:font-size-complex="10pt" style:language-complex="ar" style:country-complex="SA" style:font-weight-complex="normal"/>
    </style:style>
    <style:style style:name="P100" style:family="paragraph" style:parent-style-name="Text_20_body" style:list-style-name="L11">
      <style:text-properties style:use-window-font-color="true" fo:font-size="14pt" fo:language="pl" fo:country="PL" style:text-underline-style="none" fo:font-weight="normal" style:font-name-asian="Times New Roman" style:font-size-asian="14pt" style:language-asian="zxx" style:country-asian="none" style:font-weight-asian="normal" style:font-name-complex="Times New Roman" style:font-size-complex="10pt" style:language-complex="ar" style:country-complex="SA" style:font-weight-complex="normal"/>
    </style:style>
    <style:style style:name="P101" style:family="paragraph" style:parent-style-name="Text_20_body" style:list-style-name="L11">
      <style:text-properties style:use-window-font-color="true" fo:font-size="14pt" fo:language="pl" fo:country="PL" style:text-underline-style="none" fo:font-weight="normal" style:font-name-asian="Times New Roman" style:font-size-asian="14pt" style:language-asian="zxx" style:country-asian="none" style:font-weight-asian="normal" style:font-name-complex="Times New Roman" style:font-size-complex="10pt" style:language-complex="ar" style:country-complex="SA" style:font-weight-complex="normal"/>
    </style:style>
    <style:style style:name="P102" style:family="paragraph" style:parent-style-name="Text_20_body" style:list-style-name="L11">
      <style:text-properties style:use-window-font-color="true" fo:font-size="14pt" fo:language="pl" fo:country="PL" style:text-underline-style="none" fo:font-weight="normal" style:font-name-asian="Times New Roman" style:font-size-asian="14pt" style:language-asian="zxx" style:country-asian="none" style:font-weight-asian="normal" style:font-name-complex="Times New Roman" style:font-size-complex="10pt" style:language-complex="ar" style:country-complex="SA" style:font-weight-complex="normal"/>
    </style:style>
    <style:style style:name="P103" style:family="paragraph" style:parent-style-name="Text_20_body" style:list-style-name="L11">
      <style:text-properties style:use-window-font-color="true" fo:font-size="14pt" fo:language="pl" fo:country="PL" style:text-underline-style="none" fo:font-weight="normal" style:font-name-asian="Times New Roman" style:font-size-asian="14pt" style:language-asian="zxx" style:country-asian="none" style:font-weight-asian="normal" style:font-name-complex="Times New Roman" style:font-size-complex="10pt" style:language-complex="ar" style:country-complex="SA" style:font-weight-complex="normal"/>
    </style:style>
    <style:style style:name="P104" style:family="paragraph" style:parent-style-name="Text_20_body" style:list-style-name="L11">
      <style:text-properties style:use-window-font-color="true" fo:font-size="14pt" fo:language="pl" fo:country="PL" style:text-underline-style="none" fo:font-weight="normal" style:font-name-asian="Times New Roman" style:font-size-asian="14pt" style:language-asian="zxx" style:country-asian="none" style:font-weight-asian="normal" style:font-name-complex="Times New Roman" style:font-size-complex="10pt" style:language-complex="ar" style:country-complex="SA" style:font-weight-complex="normal"/>
    </style:style>
    <style:style style:name="P105" style:family="paragraph" style:parent-style-name="Text_20_body" style:list-style-name="L9"/>
    <style:style style:name="P106" style:family="paragraph" style:parent-style-name="Text_20_body" style:list-style-name="L10"/>
    <style:style style:name="T1" style:family="text">
      <style:text-properties fo:font-size="14pt" style:font-size-asian="14pt"/>
    </style:style>
    <style:style style:name="T2" style:family="text">
      <style:text-properties fo:font-size="14pt" style:font-size-asian="14pt" style:font-size-complex="14pt"/>
    </style:style>
    <style:style style:name="T3" style:family="text">
      <style:text-properties fo:font-size="14pt" style:text-underline-style="solid" style:text-underline-width="auto" style:text-underline-color="font-color" style:font-size-asian="14pt"/>
    </style:style>
    <style:style style:name="T4" style:family="text">
      <style:text-properties fo:font-size="14pt" style:text-underline-style="solid" style:text-underline-width="auto" style:text-underline-color="font-color" fo:font-weight="normal" style:font-size-asian="14pt" style:font-weight-asian="normal" style:font-size-complex="14pt" style:font-weight-complex="normal"/>
    </style:style>
    <style:style style:name="T5" style:family="text">
      <style:text-properties fo:font-size="14pt" style:text-underline-style="none" fo:font-weight="normal" style:font-size-asian="14pt" style:font-weight-asian="normal" style:font-size-complex="14pt" style:font-weight-complex="normal"/>
    </style:style>
    <style:style style:name="T6" style:family="text">
      <style:text-properties style:text-position="super 58%"/>
    </style:style>
    <style:style style:name="T7" style:family="text">
      <style:text-properties style:text-position="super 58%" fo:font-size="14pt" style:font-size-asian="14pt"/>
    </style:style>
    <style:style style:name="T8" style:family="text">
      <style:text-properties style:text-underline-style="none"/>
    </style:style>
    <style:style style:name="T9" style:family="text">
      <style:text-properties style:text-underline-style="none" fo:font-weight="bold" style:font-weight-asian="bold" style:font-weight-complex="bold"/>
    </style:style>
    <style:style style:name="T10" style:family="text">
      <style:text-properties style:text-underline-style="solid" style:text-underline-width="auto" style:text-underline-color="font-color"/>
    </style:style>
    <style:style style:name="T11" style:family="text">
      <style:text-properties style:text-underline-style="solid" style:text-underline-width="auto" style:text-underline-color="font-color" fo:font-weight="bold" style:font-weight-asian="bold" style:font-weight-complex="bold"/>
    </style:style>
    <style:style style:name="T12" style:family="text">
      <style:text-properties style:use-window-font-color="true" fo:font-size="14pt" fo:language="pl" fo:country="PL" style:font-name-asian="Times New Roman" style:font-size-asian="14pt" style:language-asian="zxx" style:country-asian="none" style:font-name-complex="Times New Roman" style:font-size-complex="10pt" style:language-complex="ar" style:country-complex="SA"/>
    </style:style>
    <style:style style:name="T13" style:family="text">
      <style:text-properties style:use-window-font-color="true" fo:font-size="14pt" fo:language="pl" fo:country="PL" style:text-underline-style="solid" style:text-underline-width="auto" style:text-underline-color="font-color" fo:font-weight="bold" style:font-name-asian="Times New Roman" style:font-size-asian="14pt" style:language-asian="zxx" style:country-asian="none" style:font-weight-asian="bold" style:font-name-complex="Times New Roman" style:font-size-complex="10pt" style:language-complex="ar" style:country-complex="SA" style:font-weight-complex="bold"/>
    </style:style>
    <style:style style:name="T14" style:family="text">
      <style:text-properties style:use-window-font-color="true" fo:font-size="14pt" fo:language="pl" fo:country="PL" style:text-underline-style="solid" style:text-underline-width="auto" style:text-underline-color="font-color" fo:font-weight="normal" style:font-name-asian="Times New Roman" style:font-size-asian="14pt" style:language-asian="zxx" style:country-asian="none" style:font-weight-asian="normal" style:font-name-complex="Times New Roman" style:font-size-complex="10pt" style:language-complex="ar" style:country-complex="SA" style:font-weight-complex="normal"/>
    </style:style>
    <style:style style:name="T15" style:family="text">
      <style:text-properties style:use-window-font-color="true" fo:font-size="14pt" fo:language="pl" fo:country="PL" style:text-underline-style="solid" style:text-underline-width="auto" style:text-underline-color="font-color" style:font-name-asian="Times New Roman" style:font-size-asian="14pt" style:language-asian="zxx" style:country-asian="none" style:font-name-complex="Times New Roman" style:font-size-complex="10pt" style:language-complex="ar" style:country-complex="SA"/>
    </style:style>
    <style:style style:name="T16" style:family="text">
      <style:text-properties style:use-window-font-color="true" fo:font-size="14pt" fo:language="pl" fo:country="PL" fo:font-weight="bold" style:font-name-asian="Times New Roman" style:font-size-asian="14pt" style:language-asian="zxx" style:country-asian="none" style:font-weight-asian="bold" style:font-name-complex="Times New Roman" style:font-size-complex="10pt" style:language-complex="ar" style:country-complex="SA" style:font-weight-complex="bold"/>
    </style:style>
    <style:style style:name="T17" style:family="text">
      <style:text-properties style:use-window-font-color="true" fo:font-size="14pt" fo:language="pl" fo:country="PL" style:text-underline-style="none" fo:font-weight="normal" style:font-name-asian="Times New Roman" style:font-size-asian="14pt" style:language-asian="zxx" style:country-asian="none" style:font-weight-asian="normal" style:font-name-complex="Times New Roman" style:font-size-complex="10pt" style:language-complex="ar" style:country-complex="SA" style:font-weight-complex="normal"/>
    </style:style>
    <style:style style:name="T18" style:family="text">
      <style:text-properties style:use-window-font-color="true" fo:font-size="14pt" fo:language="pl" fo:country="PL" style:text-underline-style="none" fo:font-weight="bold" style:font-name-asian="Times New Roman" style:font-size-asian="14pt" style:language-asian="zxx" style:country-asian="none" style:font-weight-asian="bold" style:font-name-complex="Times New Roman" style:font-size-complex="10pt" style:language-complex="ar" style:country-complex="SA" style:font-weight-complex="bold"/>
    </style:style>
    <style:style style:name="T19" style:family="text">
      <style:text-properties style:use-window-font-color="true" fo:font-size="14pt" fo:language="pl" fo:country="PL" style:text-underline-style="none" style:font-name-asian="Times New Roman" style:font-size-asian="14pt" style:language-asian="zxx" style:country-asian="none" style:font-name-complex="Times New Roman" style:font-size-complex="10pt" style:language-complex="ar" style:country-complex="SA"/>
    </style:style>
    <style:style style:name="T20" style:family="text">
      <style:text-properties style:use-window-font-color="true" fo:font-size="14pt" fo:language="pl" fo:country="PL" fo:font-weight="normal" style:font-name-asian="Times New Roman" style:font-size-asian="14pt" style:language-asian="zxx" style:country-asian="none" style:font-weight-asian="normal" style:font-name-complex="Times New Roman" style:font-size-complex="10pt" style:language-complex="ar" style:country-complex="SA" style:font-weight-complex="normal"/>
    </style:style>
    <style:style style:name="T21" style:family="text">
      <style:text-properties style:use-window-font-color="true" style:font-name="Arial" fo:font-size="14pt" fo:language="pl" fo:country="PL" style:font-name-asian="Times New Roman" style:font-size-asian="14pt" style:language-asian="zxx" style:country-asian="none" style:font-name-complex="Arial" style:font-size-complex="10pt" style:language-complex="ar" style:country-complex="SA"/>
    </style:style>
    <text:list-style style:name="L1">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text:style-name="Numbering_20_Symbols" style:num-suffix="." style:num-format="I">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
      <text:list-level-style-number text:level="1" text:style-name="Numbering_20_Symbols" style:num-suffix="." style:num-format="I" text:start-value="2">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3">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4">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804cm" text:min-label-width="0.635cm"/>
        <style:text-properties style:font-name="StarSymbol"/>
      </text:list-level-style-bullet>
      <text:list-level-style-bullet text:level="3" text:style-name="Bullet_20_Symbols" style:num-suffix="." text:bullet-char="–">
        <style:list-level-properties text:space-before="1.609cm" text:min-label-width="0.635cm"/>
        <style:text-properties style:font-name="StarSymbol"/>
      </text:list-level-style-bullet>
      <text:list-level-style-bullet text:level="4" text:style-name="Bullet_20_Symbols" style:num-suffix="." text:bullet-char="–">
        <style:list-level-properties text:space-before="2.413cm" text:min-label-width="0.635cm"/>
        <style:text-properties style:font-name="StarSymbol"/>
      </text:list-level-style-bullet>
      <text:list-level-style-bullet text:level="5" text:style-name="Bullet_20_Symbols" style:num-suffix="." text:bullet-char="–">
        <style:list-level-properties text:space-before="3.217cm" text:min-label-width="0.635cm"/>
        <style:text-properties style:font-name="StarSymbol"/>
      </text:list-level-style-bullet>
      <text:list-level-style-bullet text:level="6" text:style-name="Bullet_20_Symbols" style:num-suffix="." text:bullet-char="–">
        <style:list-level-properties text:space-before="4.022cm" text:min-label-width="0.635cm"/>
        <style:text-properties style:font-name="StarSymbol"/>
      </text:list-level-style-bullet>
      <text:list-level-style-bullet text:level="7" text:style-name="Bullet_20_Symbols" style:num-suffix="." text:bullet-char="–">
        <style:list-level-properties text:space-before="4.826cm" text:min-label-width="0.635cm"/>
        <style:text-properties style:font-name="StarSymbol"/>
      </text:list-level-style-bullet>
      <text:list-level-style-bullet text:level="8" text:style-name="Bullet_20_Symbols" style:num-suffix="." text:bullet-char="–">
        <style:list-level-properties text:space-before="5.63cm" text:min-label-width="0.635cm"/>
        <style:text-properties style:font-name="StarSymbol"/>
      </text:list-level-style-bullet>
      <text:list-level-style-bullet text:level="9" text:style-name="Bullet_20_Symbols" style:num-suffix="." text:bullet-char="–">
        <style:list-level-properties text:space-before="6.435cm" text:min-label-width="0.635cm"/>
        <style:text-properties style:font-name="StarSymbol"/>
      </text:list-level-style-bullet>
      <text:list-level-style-bullet text:level="10" text:style-name="Bullet_20_Symbols" style:num-suffix="." text:bullet-char="–">
        <style:list-level-properties text:space-before="7.239cm" text:min-label-width="0.635cm"/>
        <style:text-properties style:font-name="StarSymbol"/>
      </text:list-level-style-bullet>
    </text:list-style>
    <text:list-style style:name="L5">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6">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7">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859cm" text:min-label-width="0.635cm"/>
        <style:text-properties style:font-name="StarSymbol"/>
      </text:list-level-style-bullet>
      <text:list-level-style-bullet text:level="3" text:style-name="Bullet_20_Symbols" style:num-suffix="." text:bullet-char="–">
        <style:list-level-properties text:space-before="1.718cm" text:min-label-width="0.635cm"/>
        <style:text-properties style:font-name="StarSymbol"/>
      </text:list-level-style-bullet>
      <text:list-level-style-bullet text:level="4" text:style-name="Bullet_20_Symbols" style:num-suffix="." text:bullet-char="–">
        <style:list-level-properties text:space-before="2.577cm" text:min-label-width="0.635cm"/>
        <style:text-properties style:font-name="StarSymbol"/>
      </text:list-level-style-bullet>
      <text:list-level-style-bullet text:level="5" text:style-name="Bullet_20_Symbols" style:num-suffix="." text:bullet-char="–">
        <style:list-level-properties text:space-before="3.436cm" text:min-label-width="0.635cm"/>
        <style:text-properties style:font-name="StarSymbol"/>
      </text:list-level-style-bullet>
      <text:list-level-style-bullet text:level="6" text:style-name="Bullet_20_Symbols" style:num-suffix="." text:bullet-char="–">
        <style:list-level-properties text:space-before="4.295cm" text:min-label-width="0.635cm"/>
        <style:text-properties style:font-name="StarSymbol"/>
      </text:list-level-style-bullet>
      <text:list-level-style-bullet text:level="7" text:style-name="Bullet_20_Symbols" style:num-suffix="." text:bullet-char="–">
        <style:list-level-properties text:space-before="5.154cm" text:min-label-width="0.635cm"/>
        <style:text-properties style:font-name="StarSymbol"/>
      </text:list-level-style-bullet>
      <text:list-level-style-bullet text:level="8" text:style-name="Bullet_20_Symbols" style:num-suffix="." text:bullet-char="–">
        <style:list-level-properties text:space-before="6.013cm" text:min-label-width="0.635cm"/>
        <style:text-properties style:font-name="StarSymbol"/>
      </text:list-level-style-bullet>
      <text:list-level-style-bullet text:level="9" text:style-name="Bullet_20_Symbols" style:num-suffix="." text:bullet-char="–">
        <style:list-level-properties text:space-before="6.872cm" text:min-label-width="0.635cm"/>
        <style:text-properties style:font-name="StarSymbol"/>
      </text:list-level-style-bullet>
      <text:list-level-style-bullet text:level="10" text:style-name="Bullet_20_Symbols" style:num-suffix="." text:bullet-char="–">
        <style:list-level-properties text:space-before="7.731cm" text:min-label-width="0.635cm"/>
        <style:text-properties style:font-name="StarSymbol"/>
      </text:list-level-style-bullet>
    </text:list-style>
    <text:list-style style:name="L8">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94cm" text:min-label-width="0.635cm"/>
        <style:text-properties style:font-name="StarSymbol"/>
      </text:list-level-style-bullet>
      <text:list-level-style-bullet text:level="3" text:style-name="Bullet_20_Symbols" style:num-suffix="." text:bullet-char="–">
        <style:list-level-properties text:space-before="1.88cm" text:min-label-width="0.635cm"/>
        <style:text-properties style:font-name="StarSymbol"/>
      </text:list-level-style-bullet>
      <text:list-level-style-bullet text:level="4" text:style-name="Bullet_20_Symbols" style:num-suffix="." text:bullet-char="–">
        <style:list-level-properties text:space-before="2.82cm" text:min-label-width="0.635cm"/>
        <style:text-properties style:font-name="StarSymbol"/>
      </text:list-level-style-bullet>
      <text:list-level-style-bullet text:level="5" text:style-name="Bullet_20_Symbols" style:num-suffix="." text:bullet-char="–">
        <style:list-level-properties text:space-before="3.761cm" text:min-label-width="0.635cm"/>
        <style:text-properties style:font-name="StarSymbol"/>
      </text:list-level-style-bullet>
      <text:list-level-style-bullet text:level="6" text:style-name="Bullet_20_Symbols" style:num-suffix="." text:bullet-char="–">
        <style:list-level-properties text:space-before="4.701cm" text:min-label-width="0.635cm"/>
        <style:text-properties style:font-name="StarSymbol"/>
      </text:list-level-style-bullet>
      <text:list-level-style-bullet text:level="7" text:style-name="Bullet_20_Symbols" style:num-suffix="." text:bullet-char="–">
        <style:list-level-properties text:space-before="5.641cm" text:min-label-width="0.635cm"/>
        <style:text-properties style:font-name="StarSymbol"/>
      </text:list-level-style-bullet>
      <text:list-level-style-bullet text:level="8" text:style-name="Bullet_20_Symbols" style:num-suffix="." text:bullet-char="–">
        <style:list-level-properties text:space-before="6.581cm" text:min-label-width="0.635cm"/>
        <style:text-properties style:font-name="StarSymbol"/>
      </text:list-level-style-bullet>
      <text:list-level-style-bullet text:level="9" text:style-name="Bullet_20_Symbols" style:num-suffix="." text:bullet-char="–">
        <style:list-level-properties text:space-before="7.521cm" text:min-label-width="0.635cm"/>
        <style:text-properties style:font-name="StarSymbol"/>
      </text:list-level-style-bullet>
      <text:list-level-style-bullet text:level="10" text:style-name="Bullet_20_Symbols" style:num-suffix="." text:bullet-char="–">
        <style:list-level-properties text:space-before="8.461cm" text:min-label-width="0.635cm"/>
        <style:text-properties style:font-name="StarSymbol"/>
      </text:list-level-style-bullet>
    </text:list-style>
    <text:list-style style:name="L9">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914cm" text:min-label-width="0.635cm"/>
        <style:text-properties style:font-name="StarSymbol"/>
      </text:list-level-style-bullet>
      <text:list-level-style-bullet text:level="3" text:style-name="Bullet_20_Symbols" style:num-suffix="." text:bullet-char="–">
        <style:list-level-properties text:space-before="1.827cm" text:min-label-width="0.635cm"/>
        <style:text-properties style:font-name="StarSymbol"/>
      </text:list-level-style-bullet>
      <text:list-level-style-bullet text:level="4" text:style-name="Bullet_20_Symbols" style:num-suffix="." text:bullet-char="–">
        <style:list-level-properties text:space-before="2.741cm" text:min-label-width="0.635cm"/>
        <style:text-properties style:font-name="StarSymbol"/>
      </text:list-level-style-bullet>
      <text:list-level-style-bullet text:level="5" text:style-name="Bullet_20_Symbols" style:num-suffix="." text:bullet-char="–">
        <style:list-level-properties text:space-before="3.655cm" text:min-label-width="0.635cm"/>
        <style:text-properties style:font-name="StarSymbol"/>
      </text:list-level-style-bullet>
      <text:list-level-style-bullet text:level="6" text:style-name="Bullet_20_Symbols" style:num-suffix="." text:bullet-char="–">
        <style:list-level-properties text:space-before="4.568cm" text:min-label-width="0.635cm"/>
        <style:text-properties style:font-name="StarSymbol"/>
      </text:list-level-style-bullet>
      <text:list-level-style-bullet text:level="7" text:style-name="Bullet_20_Symbols" style:num-suffix="." text:bullet-char="–">
        <style:list-level-properties text:space-before="5.482cm" text:min-label-width="0.635cm"/>
        <style:text-properties style:font-name="StarSymbol"/>
      </text:list-level-style-bullet>
      <text:list-level-style-bullet text:level="8" text:style-name="Bullet_20_Symbols" style:num-suffix="." text:bullet-char="–">
        <style:list-level-properties text:space-before="6.396cm" text:min-label-width="0.635cm"/>
        <style:text-properties style:font-name="StarSymbol"/>
      </text:list-level-style-bullet>
      <text:list-level-style-bullet text:level="9" text:style-name="Bullet_20_Symbols" style:num-suffix="." text:bullet-char="–">
        <style:list-level-properties text:space-before="7.31cm" text:min-label-width="0.635cm"/>
        <style:text-properties style:font-name="StarSymbol"/>
      </text:list-level-style-bullet>
      <text:list-level-style-bullet text:level="10" text:style-name="Bullet_20_Symbols" style:num-suffix="." text:bullet-char="–">
        <style:list-level-properties text:space-before="8.223cm" text:min-label-width="0.635cm"/>
        <style:text-properties style:font-name="StarSymbol"/>
      </text:list-level-style-bullet>
    </text:list-style>
    <text:list-style style:name="L10">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914cm" text:min-label-width="0.635cm"/>
        <style:text-properties style:font-name="StarSymbol"/>
      </text:list-level-style-bullet>
      <text:list-level-style-bullet text:level="3" text:style-name="Bullet_20_Symbols" style:num-suffix="." text:bullet-char="–">
        <style:list-level-properties text:space-before="1.827cm" text:min-label-width="0.635cm"/>
        <style:text-properties style:font-name="StarSymbol"/>
      </text:list-level-style-bullet>
      <text:list-level-style-bullet text:level="4" text:style-name="Bullet_20_Symbols" style:num-suffix="." text:bullet-char="–">
        <style:list-level-properties text:space-before="2.741cm" text:min-label-width="0.635cm"/>
        <style:text-properties style:font-name="StarSymbol"/>
      </text:list-level-style-bullet>
      <text:list-level-style-bullet text:level="5" text:style-name="Bullet_20_Symbols" style:num-suffix="." text:bullet-char="–">
        <style:list-level-properties text:space-before="3.655cm" text:min-label-width="0.635cm"/>
        <style:text-properties style:font-name="StarSymbol"/>
      </text:list-level-style-bullet>
      <text:list-level-style-bullet text:level="6" text:style-name="Bullet_20_Symbols" style:num-suffix="." text:bullet-char="–">
        <style:list-level-properties text:space-before="4.568cm" text:min-label-width="0.635cm"/>
        <style:text-properties style:font-name="StarSymbol"/>
      </text:list-level-style-bullet>
      <text:list-level-style-bullet text:level="7" text:style-name="Bullet_20_Symbols" style:num-suffix="." text:bullet-char="–">
        <style:list-level-properties text:space-before="5.482cm" text:min-label-width="0.635cm"/>
        <style:text-properties style:font-name="StarSymbol"/>
      </text:list-level-style-bullet>
      <text:list-level-style-bullet text:level="8" text:style-name="Bullet_20_Symbols" style:num-suffix="." text:bullet-char="–">
        <style:list-level-properties text:space-before="6.396cm" text:min-label-width="0.635cm"/>
        <style:text-properties style:font-name="StarSymbol"/>
      </text:list-level-style-bullet>
      <text:list-level-style-bullet text:level="9" text:style-name="Bullet_20_Symbols" style:num-suffix="." text:bullet-char="–">
        <style:list-level-properties text:space-before="7.31cm" text:min-label-width="0.635cm"/>
        <style:text-properties style:font-name="StarSymbol"/>
      </text:list-level-style-bullet>
      <text:list-level-style-bullet text:level="10" text:style-name="Bullet_20_Symbols" style:num-suffix="." text:bullet-char="–">
        <style:list-level-properties text:space-before="8.223cm" text:min-label-width="0.635cm"/>
        <style:text-properties style:font-name="StarSymbol"/>
      </text:list-level-style-bullet>
    </text:list-style>
    <text:list-style style:name="L11">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text:s text:c="52"/>PROTOKÓŁ <text:s text:c="2"/>NR <text:s/>XII/ 07</text:p>
      <text:p text:style-name="P1">z <text:s text:c="2"/>XII Sesji Rady Miejskiej w Lipnie</text:p>
      <text:p text:style-name="P1">z dnia 29 października 2007 roku</text:p>
      <text:p text:style-name="P2"/>
      <text:p text:style-name="P2">Na 15 osobowy skład Rady, w sesji uczestniczyło 15 radnych, co stanowi 100 % ogółu Rady.</text:p>
      <text:list text:style-name="WW8Num5">
        <text:list-item>
          <text:p text:style-name="P15">lista obecności </text:p>
        </text:list-item>
      </text:list>
      <text:p text:style-name="P5"><text:s text:c="3"/>zał. Nr 20</text:p>
      <text:p text:style-name="P2">Sesja odbywała się w sali Miejskiego Centrum Kultury w Lipnie.</text:p>
      <text:p text:style-name="P2"/>
      <text:p text:style-name="Standard"><text:span text:style-name="T1">Rozpoczęła się o godz. 10</text:span><text:span text:style-name="T7">00</text:span><text:span text:style-name="T1"> – zakończyła o godz. 14</text:span><text:span text:style-name="T7">30.</text:span></text:p>
      <text:p text:style-name="P2"/>
      <text:h text:style-name="Heading_20_2" text:outline-level="2">Ad. pkt. I - a</text:h>
      <text:p text:style-name="Standard"/>
      <text:p text:style-name="P4">Otwarcie sesji i stwierdzenie prawomocności obrad.</text:p>
      <text:p text:style-name="Standard"><text:span text:style-name="T3">Przewodnicząca Rada – radna Maria Turska</text:span><text:span text:style-name="T1"> – dokonała otwarcia obrad XII Sesji Rady Miejskiej w Lipnie stwierdzając, że w sesji uczestniczy 15 radnych co stanowi quorum , przy którym Rada może obradować i podejmować prawomocne uchwały. Przywitała wszystkich przybyłych na obrady sesji, a w szczególności Pana Stanisława Głowackiego – odznaczonego tytułem „Zasłużony dla Miasta Lipna”</text:span></text:p>
      <text:p text:style-name="Standard"><text:span text:style-name="T3">Burmistrz Miasta, Przewodnicząca i Wiceprzewodniczaca Rady </text:span><text:span text:style-name="T1">złożyli Panu Głowackiemu gratulacje i życzenia oraz wręczyli medal „Zasłużony dla miasta Lipna”</text:span></text:p>
      <text:p text:style-name="Standard"><text:span text:style-name="T3">Pan Stanisław Głowacki </text:span><text:span text:style-name="T1">– podziękował za zaproszenie na sesję i przyznanie tak zaszczytnego tytułu.</text:span></text:p>
      <text:p text:style-name="P2"><text:span text:style-name="T10">Przewodnicząca Rady</text:span> dodała, że z uwagi na chorobę Pani Anny Kłosińskiej, medal „Zasłużony dla Miasta Lipna” został wręczony w domu. </text:p>
      <text:p text:style-name="P2"/>
      <text:h text:style-name="Heading_20_2" text:outline-level="2">Ad. pkt. I – b</text:h>
      <text:p text:style-name="P4">Ustalenie porządku obrad.</text:p>
      <text:p text:style-name="P2"><text:span text:style-name="T10">Radny Stanisław Spisz</text:span> – stwierdził, że 19 września 2007 r. Rada podjęła uchwałę w sprawie ustalenia wysokości opłat za świadczenia w Przedszkolach Miejskich. Na dzisiejszej sesji ponownie staje ta sama uchwała. Jaka jest tego przyczyna i kto poniesie za to konsekwencje ?</text:p>
      <text:p text:style-name="P2"><text:span text:style-name="T10">Pan Dariusz Galek</text:span> - Radca Prawny wyjaśnił, że uchwała stanowi akt prawa miejscowego i jego zdaniem powinna być publikowana. W całej Polsce takie uchwały są publikowane w Dzienniku Urzędowym oprócz Województwa Kujawsko – Pomorskiego.</text:p>
      <text:p text:style-name="P2">Innych uwag nie zgłoszono.</text:p>
      <text:p text:style-name="P2">Rada 15 głosami „za” ustaliła następujący porządek obrad :</text:p>
      <text:list text:style-name="L1">
        <text:list-header>
          <text:p text:style-name="P19">I. Sprawy organizacyjne :</text:p>
          <text:p text:style-name="P19"><text:s text:c="3"/>a) otwarcie XII sesji i stwierdzenie prawomocności obrad,</text:p>
          <text:p text:style-name="P19"><text:s text:c="3"/>b) ustalenie porządku obrad,</text:p>
          <text:p text:style-name="P19"><text:s text:c="3"/>c) powołanie Komisji Uchwał i Wniosków,</text:p>
          <text:p text:style-name="P19"><text:s text:c="3"/>d) powołanie sekretarza obrad,</text:p>
          <text:p text:style-name="P19"><text:s text:c="4"/>e) przyjęcie protokołów z X i XI Sesji,</text:p>
          <text:p text:style-name="P19"><text:s text:c="4"/>f) informacja z działalności Burmistrza Miasta w okresie międzysesyjnym,</text:p>
          <text:p text:style-name="P19"><text:s text:c="4"/>g)informacja z wykonania wniosków i interpelacji zgłoszonych na XI Sesji</text:p>
          <text:p text:style-name="P19"><text:s text:c="7"/>RM,</text:p>
          <text:p text:style-name="P19"><text:s text:c="4"/>h)informacja Radcy Prawnego nt. Prowadzonych spraw sądowych.</text:p>
          <text:p text:style-name="P19">II. Wybór ławników do Sądu Rejonowego w Lipnie.</text:p>
        </text:list-header>
      </text:list>
      <text:list text:style-name="L2">
        <text:list-header>
          <text:p text:style-name="P30"><text:s text:c="5"/>a) opinia Zespołu opiniującego kandydatów na ławników,</text:p>
          <text:p text:style-name="P30"><text:s text:c="5"/>b) powołanie Komisji Skrutacyjnej,</text:p>
          <text:p text:style-name="P30"><text:s text:c="5"/>c) przyjęcie regulaminu głosowania,</text:p>
          <text:p text:style-name="P30"><text:s text:c="5"/>d) głosowanie,</text:p>
          <text:p text:style-name="P30"><text:s text:c="5"/>e) protokół głosowania,</text:p>
          <text:p text:style-name="P30"><text:s text:c="5"/>f) projekt uchwały</text:p>
          <text:p text:style-name="P30">III. Projekty uchwał</text:p>
          <text:p text:style-name="P30"><text:s text:c="5"/>a) w sprawie przyjęcia do realizacji Miejskiego Planu Rewitalizacji miasta</text:p>
          <text:p text:style-name="P30"><text:s text:c="9"/>Lipno na lata 2007-2013,</text:p>
          <text:p text:style-name="P30"><text:s text:c="5"/>b) w sprawie wyrażenia zgody na zbycie nieruchomości gruntowej w</text:p>
          <text:p text:style-name="P30"><text:s text:c="9"/>drodze przetargu (ul. Śliwkowa),</text:p>
          <text:p text:style-name="P30"><text:s text:c="5"/>c) w sprawie wyrażenia zgody na zbycie gruntu w drodze bezprzetargowej</text:p>
          <text:p text:style-name="P30"><text:s text:c="9"/>(ul. 22 Stycznia),</text:p>
          <text:p text:style-name="P30"><text:s text:c="5"/>d) w sprawie wyrażenia zgody na zbycie nieruchomości gruntowej w</text:p>
          <text:p text:style-name="P30"><text:s text:c="9"/>drodze przetargu (ul. Włocławska),</text:p>
          <text:p text:style-name="P30"><text:s text:c="5"/>e) w sprawie powiadomienia skarbnika Gminy Miasta Lipna o obowiązku</text:p>
          <text:p text:style-name="P30"><text:s text:c="9"/>złożenia oświadczenia lustracyjnego,</text:p>
          <text:p text:style-name="P30"><text:s text:c="5"/>f) w sprawie ustalenia wysokości opłat za świadczenia prowadzonych przez</text:p>
          <text:p text:style-name="P30"><text:s text:c="8"/>Gminę Miasta Lipna Przedszkoli Miejskich,</text:p>
          <text:p text:style-name="P30"><text:s text:c="5"/>g) w sprawie zmian w statucie Miejskiego Ośrodka Pomocy Społecznej w</text:p>
          <text:p text:style-name="P30"><text:s text:c="9"/>Lipnie,</text:p>
          <text:p text:style-name="P30"><text:s text:c="5"/>h) w sprawie rozpatrzenia skargi na działania Burmistrza Miasta Lipna,</text:p>
          <text:p text:style-name="P30"><text:s text:c="5"/>i) w sprawie powołania jednostki budżetowej – Miejskiego Ośrodka Sportu</text:p>
          <text:p text:style-name="P30"><text:s text:c="9"/>i Rekreacji w Lipnie oraz nadania jej statutu,</text:p>
          <text:p text:style-name="P30"><text:s text:c="5"/>j) w sprawie zmiany budżetu Gminy Miasta Lipna w 2007 roku.</text:p>
          <text:p text:style-name="P30">IV. Wnioski i interpelacje radnych.</text:p>
          <text:p text:style-name="P30"><text:s text:c="2"/>V. Sprawy różne i komunikaty.</text:p>
          <text:p text:style-name="P30">VI. Zakończenie obrad XII Sesji Rady Miejskiej w Lipnie.</text:p>
          <text:p text:style-name="P30"/>
        </text:list-header>
      </text:list>
      <text:p text:style-name="P2"><text:s text:c="2"/></text:p>
      <text:h text:style-name="P12" text:outline-level="1"><text:span text:style-name="T8"><text:s text:c="17"/></text:span>Ad. pkt. I – c</text:h>
      <text:p text:style-name="P7">Rada 15 głosami „za”- jednogłośnie powołała Komisję Uchwał i Wniosków w następującym składzie :</text:p>
      <text:p text:style-name="P7"/>
      <text:list text:style-name="WW8Num2">
        <text:list-item>
          <text:list>
            <text:list-item>
              <text:list>
                <text:list-item>
                  <text:p text:style-name="P59">Radny Wojciech Jańczak</text:p>
                </text:list-item>
                <text:list-item>
                  <text:p text:style-name="P59">Radny Kazimierz Jesionowski</text:p>
                </text:list-item>
                <text:list-item>
                  <text:p text:style-name="P59">Radny Kamil Komorowski</text:p>
                </text:list-item>
              </text:list>
            </text:list-item>
          </text:list>
        </text:list-item>
      </text:list>
      <text:p text:style-name="P6"/>
      <text:h text:style-name="P13" text:outline-level="3"><text:span text:style-name="T8"><text:s text:c="24"/></text:span>Ad. pkt. I – d</text:h>
      <text:p text:style-name="P7">Rada 15 głosami „za” – jednogłośnie , na Sekretarza obrad powołała radnego Andrzeja Balickiego.</text:p>
      <text:p text:style-name="P7"/>
      <text:h text:style-name="P11" text:outline-level="2"><text:span text:style-name="T8"><text:s text:c="53"/></text:span><text:s/>Ad. pkt. I – e</text:h>
      <text:p text:style-name="P3">Przyjęcie protokołów z obrad:</text:p>
      <text:list text:style-name="WW8Num1">
        <text:list-item>
          <text:list>
            <text:list-item>
              <text:list>
                <text:list-item>
                  <text:list>
                    <text:list-item>
                      <text:p text:style-name="P62">X Sesji RM – Rada przyjęła bez uwag 15 głosami „za”- jednogłośnie,</text:p>
                    </text:list-item>
                    <text:list-item>
                      <text:p text:style-name="P62">XI Sesji RM – Rada przyjęła bez uwag 15 głosami „za” – jednogłośnie,</text:p>
                      <text:p text:style-name="P16"/>
                      <text:p text:style-name="P16"/>
                      <text:p text:style-name="P16"><text:span text:style-name="T8"><text:s text:c="12"/></text:span>Ad. pkt. I – f</text:p>
                    </text:list-item>
                  </text:list>
                </text:list-item>
              </text:list>
            </text:list-item>
          </text:list>
        </text:list-item>
      </text:list>
      <text:p text:style-name="P7"><text:span text:style-name="T10">Pan Janusz Dobroś</text:span> – Burmistrz Miasta przedstawił informację z działalności w okresie między sesjami, która stanowi <text:span text:style-name="T10">załącznik Nr 1 </text:span>do niniejszego protokołu.</text:p>
      <text:p text:style-name="P7"/>
      <text:p text:style-name="P7"><text:s text:c="53"/><text:span text:style-name="T11">Ad. pkt. I - g </text:span></text:p>
      <text:p text:style-name="P7">Informacja z wykonania wniosków i interpelacji stanowi <text:span text:style-name="T10">załącznik Nr 2</text:span> do protokołu.</text:p>
      <text:p text:style-name="P7"><text:span text:style-name="T10">Radny Jaromir Piotrkiewicz</text:span> – w informacji podany jest termin spotkania zespołów roboczych w sprawie poszerzenia Pomorskiej Strefy Ekonomicznej na dzień 29 października br. Jest to dzień dzisiejszy, w którym odbywa się sesja,<text:span text:style-name="T2">c</text:span>zy ten termin jest aktualny.</text:p>
      <text:p text:style-name="P7"><text:span text:style-name="T10">Pan Artur Rybicki </text:span>– pracownik UM- wyjaśnił, że termin spotkania jest przełożony o dwa tygodnie.</text:p>
      <text:p text:style-name="P7"><text:span text:style-name="T10">Radna Maria Turska</text:span> – podziękowała za wyczerpujące odpowiedzi. Jednakże prosi, aby przy mostku od strony ul. Cegielnej zamontować podest, ponieważ trudno jest przejechać w tym miejscu wózkiem dziecięcym.</text:p>
      <text:p text:style-name="P7"><text:span text:style-name="T10">Radny Wojciech Jańczak</text:span> – również podziękował za wyczerpującą informację w sprawie remontu bloku Nr 10 przy ul. Komunalnej. Czy mieszkańcy tego bloku zostali poinformowani o braku zagorzenia katastrofa budowlaną ?</text:p>
      <text:p text:style-name="P7"><text:span text:style-name="T10">Pani Ewa Pakmur</text:span> – wyjaśniła, że z opinii technicznej wynikało, iż istnieje zagrożenie katastrofą budowlaną, jednakże ekspertyza tego nie potwierdziła. Informacja o braku zagrożenia będzie wywieszona na klatce schodowej w tym budynku.</text:p>
      <text:p text:style-name="P7"/>
      <text:p text:style-name="P7"><text:s text:c="64"/><text:span text:style-name="T11">Ad. pkt. I - h</text:span></text:p>
      <text:p text:style-name="P7"><text:span text:style-name="T10">Pan Dariusz Galek </text:span>– Radca Prawny Urzędu Miejskiego – przedstawił informację na temat toczących się spraw sądowych, których stroną jest Gmina Miasta Lipna – jak w <text:span text:style-name="T10">załączniku Nr 3</text:span> do niniejszego protokołu.</text:p>
      <text:p text:style-name="P7"><text:s text:c="62"/><text:span text:style-name="T11">Ad. pkt. II – a</text:span></text:p>
      <text:p text:style-name="P8"><text:span text:style-name="T10">Pan Henryk Rumiński</text:span> – Przewodniczący Zespołu ds. opiniowania kandydatów na ławników przedstawił informację z działalności tego zespołu.</text:p>
      <text:p text:style-name="P8">Zespół odbył dwa posiedzenia. 24 lipca br. ukonstytuował się i sprawdził wszystkie wnioski pod względem formalnym. 25 września br. zapoznał się z opiniami o kandydatach, które przedłożyła Komenda Powiatowa Policji. Zespół wszystkie kandydatury zaopiniował pozytywnie. </text:p>
      <text:p text:style-name="P8"/>
      <text:p text:style-name="P8"><text:span text:style-name="T10">Burmistrz Miasta </text:span>– dodał, że z pisma Ministra Sprawiedliwości wynika, iż z dniem 1 stycznia 2008 r, <text:s/>Sąd Pracy w Lipnie zostanie zlikwidowany. Rada w dniu dzisiejszym dokona wyboru ławników do Sądy Pracy w Lipnie. Czy z dniem 1 stycznia 2008 r. wybrani ławnicy będą również przeniesieni do Sądu Pracy we Włocławku.</text:p>
      <text:p text:style-name="P8"><text:span text:style-name="T10">Pan Henryk Rumiński </text:span>– decyzja Ministra Sprawiedliwości nie jest jeszcze przesądzona, nie jest w stanie odpowiedzieć, czy ławnicy przejdą do Sądu Pracy we Włocławku.</text:p>
      <text:p text:style-name="P8"><text:s text:c="57"/><text:span text:style-name="T11">Ad. pkt. II - b</text:span></text:p>
      <text:p text:style-name="P8">Rada 15 głosami „za” - jednogłośnie powołała Komisję Skrutacyjną w następującym składzie :</text:p>
      <text:list text:style-name="L3">
        <text:list-item>
          <text:p text:style-name="P66">Radny Krzysztof Korpalski</text:p>
        </text:list-item>
        <text:list-item>
          <text:p text:style-name="P66">Radny Grzegorz Nierychlewski</text:p>
        </text:list-item>
        <text:list-item>
          <text:p text:style-name="P66">Radny Marek Furmański</text:p>
        </text:list-item>
      </text:list>
      <text:p text:style-name="P8"/>
      <text:p text:style-name="P8"><text:s text:c="57"/><text:span text:style-name="T11">Ad. pkt. II – c</text:span></text:p>
      <text:p text:style-name="P8"><text:span text:style-name="T10">Radny Marek Furmański</text:span> – w imieniu Komisji Skrutacyjnej odczytał projekt Regulaminu głosowania w sprawie wyboru ławników do sądów powszechnych. Uwag do projektu Regulaminu nie zgłoszono, Rada przyjęła go 15 głosami „za” - jednogłośnie i stanowi on <text:span text:style-name="T10">załącznik Nr 4</text:span><text:span text:style-name="T8"> do protokołu.</text:span></text:p>
      <text:p text:style-name="P8"/>
      <text:p text:style-name="P8"><text:s text:c="55"/><text:span text:style-name="T11">Ad. pkt. II – d</text:span></text:p>
      <text:p text:style-name="P8">Komisja Skrutacyjna przystąpiła do czynności związanych z przeprowadzeniem tajnego głosowania. Rozdała radnym karty do głosowania. Wyczytywani radni wrzucali kartki do głosowania do urny. Komisja przystąpiła do ustalenia wyników głosowania.</text:p>
      <text:p text:style-name="P8"/>
      <text:p text:style-name="P8"><text:s text:c="56"/><text:span text:style-name="T11">Ad. pkt. II - e</text:span></text:p>
      <text:p text:style-name="P8"><text:span text:style-name="T10">Radny Marek Furmański</text:span> – w imieniu Komisji Skrutacyjnej odczytał protokół z głosowania, który stanowi <text:span text:style-name="T10">załącznik Nr 5</text:span> do protokołu.</text:p>
      <text:p text:style-name="P8"/>
      <text:p text:style-name="P8"><text:s text:c="55"/><text:span text:style-name="T11"><text:s/>Ad. pkt. II – f</text:span></text:p>
      <text:p text:style-name="P8"><text:span text:style-name="T10">Radny Kamil Komorowski</text:span> – w imieniu Komisji Uchwał i Wniosków odczytał projekt uchwały w sprawie wyboru ławników do sądów powszechnych na kadencję w latach 2008 – 2011.</text:p>
      <text:p text:style-name="P8">Uwag do projektu uchwały nie zgłoszono i Rada 15 głosami „za” - jednogłośnie podjęła </text:p>
      <text:list text:style-name="L4">
        <text:list-header>
          <text:p text:style-name="P69"><text:s text:c="47"/><text:span text:style-name="T10"><text:s/>- <text:s/>UCHWAŁĘ <text:s/>NR XII/</text:span><text:span text:style-name="T11">78/</text:span><text:span text:style-name="T10">07</text:span></text:p>
        </text:list-header>
      </text:list>
      <text:p text:style-name="P8"><text:s text:c="58"/>jak w załączniku Nr 6</text:p>
      <text:p text:style-name="P8"/>
      <text:p text:style-name="P8"><text:s text:c="56"/><text:span text:style-name="T11">Ad. pkt. III – a</text:span></text:p>
      <text:p text:style-name="P8"><text:span text:style-name="T10">Pan Artur Rybicki – </text:span><text:span text:style-name="T8">pracownik Urzędu – omówił poszczególne rozdziały Planu Rewitalizacji, strategię rozwoju gminy, obszary rewitalizowane, mocne i słabe strony Planu.</text:span></text:p>
      <text:p text:style-name="P8"><text:span text:style-name="T10">Radny Jaromir Piotrkiewicz</text:span><text:span text:style-name="T8"> – zgłosił kilka uwag do powyższego planu :</text:span></text:p>
      <text:list text:style-name="L5">
        <text:list-item>
          <text:p text:style-name="P70">Urząd Marszałkowski pracuje nad opracowaniem wytycznych do programów rewitalizacji wg. których będą one przygotowywane. Nie wiadomo jak te wytyczne będą szczegółowe i jak dalece będą określały,jak przygotowywać plany rewitalizacji dla miast. Jak przewidywany jest scenariusz, jeżeli te wytyczne będą zbyt daleko wchodziły w nasz program ?</text:p>
        </text:list-item>
        <text:list-item>
          <text:p text:style-name="P70">W pkt. I – 1. Położenie i powierzchnia. Zapisane jest, że drogi wojewódzkie zapewniają komunikację z Płockiem, Rypinem i Włocławkiem. Droga na Rypin i Włocławek jest drogą krajową.</text:p>
        </text:list-item>
        <text:list-item>
          <text:p text:style-name="P70">Pkt. 3 – Gospodarka odpadami. Z tego zapisy wynika, jakoby Lipno nie posiadało nowoczesnego wysypiska śmieci i jest zmuszone wywozić nieczystości na wysypiska zlokalizowane w sąsiednich gminach..</text:p>
        </text:list-item>
        <text:list-item>
          <text:p text:style-name="P70">Pkt. 4 – System komunikacji. Podaje się, że łączna długość dróg krajowych na obszarze powiatu wynosi 5 km., a dróg wojewódzkich – 15 km. Zaistniała tu chyba jakaś pomyłka i trzeba by to zmienić.</text:p>
        </text:list-item>
        <text:list-item>
          <text:p text:style-name="P70">Firma, która przygotowywała ten projekt korzystała ze strategii rozwoju gospodarczego powiatu lipnowskiego. Czy firma ta brała pod uwagę strategię rozwoju <text:s/>powiatu lipnowskiego na lata 2006-2016 ?</text:p>
          <text:p text:style-name="P70"/>
        </text:list-item>
        <text:list-item>
          <text:p text:style-name="P70">Napisane jest o Uczniowskim Klubie Sportowym <text:s/>„As”. Czy Klub ten <text:s/>obecnie funkcjonuje?</text:p>
        </text:list-item>
        <text:list-item>
          <text:p text:style-name="P70"><text:span text:style-name="T4">Radna Maria Bautembach</text:span><text:span text:style-name="T5"> – uważa, że radni nie powinni bawić się w takie szczegóły, do tego planu niejednokrotnie będziemy wracać, w tej chwili musimy od czegoś zacząć, a dziś powinniśmy zdecydować o przyjęciu Planu.</text:span></text:p>
        </text:list-item>
      </text:list>
      <text:list text:style-name="L6">
        <text:list-header>
          <text:p text:style-name="P77"><text:span text:style-name="T10">Radny Jaromir Piotrkiewicz</text:span> – jest jak najbardziej za przyjęciem tego Planu, trzeba go dziś przyjąć, bez względu na to czy w przyszłości będziemy go korygować, czy nie. Zgłoszone uwagi są szczegółami, które nie wpłyną na całość Planu.</text:p>
          <text:p text:style-name="P77"><text:span text:style-name="T10">Radny Marek Furmański </text:span>– wśród obszarów rewitalizowanych znajdują się posesje prywatne, budynki czy instytucje. Czy ci prywatni właściciele posesji będą partycypować w kosztach i korzystać z tych środków. Chodzi o to, żeby starówka była odnowiona kompleksowo.</text:p>
          <text:p text:style-name="P77"><text:span text:style-name="T10">Radny Paweł Banasik</text:span> – popiera wypowiedź radnej Bautembach. Przyjęcie dzisiejszej uchwały jest intencyjne, że jesteśmy za rewitalizacją. Radny uważa, że zapis, o którym mówił radny Piotrkiewicz o wywożeniu nieczystości jest prawidłowy. Trzeba go właściwie odczytać. Nie chodzi w nim, że Lipno nie posiada nowoczesnego wysypiska.</text:p>
          <text:p text:style-name="P77"><text:span text:style-name="T10">Pan Wojciech Świtalski</text:span> – Zastępca Burmistrza – wyjaśnił, że zgłoszone uwagi powinny być wyjaśnione i naniesione do Planu. Za tydzień planowana jest sesja nadzwyczajna i te uwagi powinny być sprecyzowane i zapisane. Nasz Plan był opracowywany w oparciu o projekt wytycznych Urzędu Marszałkowskiego. W najbliższych tygodniach musimy przystąpić do negocjacji z Urzędem Marszałkowskim, który jest również na etapie tworzenia tych wytycznych. Wstępnie umieściliśmy w tym Programie to, co chcielibyśmy rewitalizować. Wiemy już, że projekt ten będzie ograniczony do 4,5 mln. zł., więc to nie będą duże pieniądze i będziemy musieli skupić się na infrastrukturze użyteczności publicznej, drogach, placach, obiektach miejskich.</text:p>
          <text:p text:style-name="P77"><text:span text:style-name="T10">Burmistrz Miasta</text:span> – proponuje , żeby odłożyć przyjęcie planu do następnej sesji. Będzie on uzupełniony o zgłoszone uwagi. Jest zasadne, aby plan uzupełnić o zgłoszone poprawki.</text:p>
          <text:p text:style-name="P77"><text:span text:style-name="T10">Przewodnicząca Rady</text:span> – zwróciła się z pytaniem do Radcy Prawnego, czy Rada może w dniu dzisiejszym przyjąć uchwałę, a na następnej sesji załącznik ?</text:p>
          <text:p text:style-name="P77"><text:span text:style-name="T10">Pan Dariusz Galek</text:span> – Radca Prawny – nie ma takiej możliwości, ponieważ załącznik jest integralną częścią uchwały.</text:p>
          <text:p text:style-name="P77"><text:span text:style-name="T10">Radny Jaromir Piotrkiewicz</text:span> – jest za podjęciem uchwały w dniu dzisiejszym, natomiast zmiany do wprowadzenia są zawsze możliwe. Możemy również skorygować te zmian w tym miejscu. Jeżeli dziś nie posiadamy odpowiednich danych do skorygowania trzeba to odłożyć w czasie.</text:p>
          <text:p text:style-name="P77"/>
          <text:p text:style-name="P77"><text:span text:style-name="T10">Burmistrz Miasta</text:span> – może Pan radny ma konkretne dane, bo my nie jesteśmy w stanie podać ile jest dróg krajowych a ile wojewódzkich.</text:p>
        </text:list-header>
      </text:list>
      <text:p text:style-name="P8"/>
      <text:p text:style-name="P92"><text:span text:style-name="T10">Radny Wojciech Jańczak </text:span><text:span text:style-name="T8">– w planie nie ma znaczenia ile jest dróg krajowych</text:span><text:span text:style-name="T5"> czy wojewódzkich lecz to , że Lipno ma połączenie z Rypinem, Włocławkiem. Niepotrzebna jest wiedza, jakie to są drogi i jakiej długości. W zapisie tym chodziło prawdopodobnie o długość dróg przebiegających przez miasto Lipno.</text:span></text:p>
      <text:p text:style-name="P8"><text:span text:style-name="T10">Pan Artur Rybicki</text:span> – uważa, że trudno byłoby ustosunkowywać się do każdego <text:s text:c="8"/>zgłoszonego błędu. Już na samym początku jest zaznaczone, że droga krajowa <text:s text:c="10"/>Nr 10 Warszawa Szczecin, a następnie drogi wojewódzkie zapewniają komunikację z Płockiem, Rypinem i Włocławkiem poprzez drogę biegnącą na Dobrzyń. To akurat nie jest błędem. Po prostu trzeba się dokładnie wczytać w ten dokument. Mogą się zdarzać jakieś drobne błędy, ale nie ma jeszcze obecnie wytycznych jeśli chodzi o programy rewitalizacji na podstawie których będą podpisywane umowy z Urzędem Marszałkowskim. Są one dopiero w trakcie opracowywania, a obecny program powstał na podstawie dotychczasowych wytycznych, czyli i tak będzie on wymagał uaktualnienia. Ażeby go przedstawić Urzędowi Marszałkowskiemu, lepiej <text:s/>byłoby <text:span text:style-name="T8">przedstawić go w formie uchwały.</text:span></text:p>
      <text:p text:style-name="P8"><text:span text:style-name="T10">Radna Maria Bautembach </text:span>– tych poprawek może być bardzo dużo. W tej chwili Rada powinna przyjąć plan w takiej formie, jaki radni otrzymali, a szczegóły będą dopracowane.</text:p>
      <text:p text:style-name="P8"><text:span text:style-name="T10">Przewodnicząca Rady</text:span> – zgadza się z wypowiedzią radnej Bautembach. Dziś zatwierdzimy ten plan, a poprawki mogą być nanoszone. Ogłoszona została 5 min. przerwa.</text:p>
      <text:p text:style-name="P8"><text:span text:style-name="T10">Radny Marek Furmański</text:span> – w rozumieniu radnego, Rada musi podjąć dwie sprawy. Czy chcemy ubiegać się o 80 % dotacji i dołożyć z budżetu gminy 20%, czy nie ? Dyskusja nad szczegółami jest zbędna. Proponuje zamknąć dyskusję i przegłosować projekt uchwały.</text:p>
      <text:p text:style-name="P8"><text:span text:style-name="T10">Radny Mieczysław Zabłocki</text:span> – przedstawił w powyższej sprawie pozytywną opinię Komisji Gospodarki Komunalnej ...</text:p>
      <text:p text:style-name="P8"><text:span text:style-name="T10">Radny Kamil Komorowski</text:span> – w imieniu Komisji Uchwał i Wniosków odczytał projekt uchwały w sprawie przyjęcia do realizacji Miejskiego Planu Rewitalizacji dla miasta Lipno na lata 2007 – 2013.</text:p>
      <text:p text:style-name="P8"><text:s text:c="10"/>Uwag do projektu uchwały nie zgłoszono i Rada 15 głosami „za” - jednogłośnie podjęła</text:p>
      <text:list text:style-name="L7">
        <text:list-header>
          <text:p text:style-name="P86"><text:span text:style-name="T8"><text:s text:c="56"/></text:span><text:span text:style-name="T10"><text:s/>- UCHWAŁĘ <text:s text:c="2"/>NR XII/</text:span><text:span text:style-name="T11">79</text:span><text:span text:style-name="T10">/07</text:span></text:p>
          <text:p text:style-name="P86"><text:s text:c="61"/>jak w załączniku Nr 7</text:p>
        </text:list-header>
      </text:list>
      <text:p text:style-name="P8"><text:span text:style-name="T8"><text:s text:c="48"/></text:span></text:p>
      <text:p text:style-name="P8"><text:span text:style-name="T8"/></text:p>
      <text:p text:style-name="P8"><text:span text:style-name="T8"/></text:p>
      <text:p text:style-name="P8"><text:span text:style-name="T8"><text:s text:c="51"/></text:span><text:span text:style-name="T9"><text:s text:c="5"/></text:span><text:span text:style-name="T11">Ad. pkt. III – b</text:span></text:p>
      <text:p text:style-name="P8"><text:span text:style-name="T10">Burmistrz Miasta</text:span> – wyjaśnił, że nieruchomość położona przy ul. Śliwkowej o powierzchni 0,1913 ha. stanowi własność Gminy Miasta Lipna. Stwierdzono, że jest zainteresowanie nabyciem przedmiotowej nieruchomości. Sprawa ta była pozytywnie rozpatrzona przez Komisję Gospodarki Komunalnej ...</text:p>
      <text:p text:style-name="P8"><text:span text:style-name="T10">Radny Kamil Komorowski </text:span>– w imieniu Komisji Uchwał i Wniosków odczytał projekt uchwały w sprawie wyrażenia zgody na zbycie nieruchomości gruntowej w drodze przetargu (ul. Śliwkowa).</text:p>
      <text:p text:style-name="P8"><text:s text:c="14"/>Uwag do projektu uchwały nie zgłoszono i Rada 14 głosami „za”, przy 1 wstrzymującym podjęła </text:p>
      <text:p text:style-name="P8"><text:s text:c="65"/><text:span text:style-name="T10"><text:s/>- UCHWAŁĘ <text:s/>NR XII/</text:span><text:span text:style-name="T11">80/</text:span><text:span text:style-name="T10">07</text:span></text:p>
      <text:p text:style-name="P8"><text:s text:c="69"/>jak w załączniku Nr 8</text:p>
      <text:p text:style-name="P8"/>
      <text:p text:style-name="P8"><text:span text:style-name="T8"><text:s text:c="55"/></text:span><text:span text:style-name="T11"><text:s text:c="2"/>Ad. pkt. III – c</text:span></text:p>
      <text:p text:style-name="P8"><text:span text:style-name="T10">Burmistrz Miasta</text:span> – wyjaśnił, że nieruchomość położona przy ul. 22 Stycznia o powierzchni 0,0075 ha. stanowi własność Gminy Miasta Lipna. Pan Władysław Stempnik złożył wniosek o nabycie przedmiotowej nieruchomości z przeznaczeniem na poszerzenie nieruchomości zabudowanej będącej jego własnością. Sprawa ta została pozytywnie rozpatrzona przez Komisję Gospodarki Komunalnej ...</text:p>
      <text:p text:style-name="P8"><text:span text:style-name="T10">Radny Kamil Komorowski</text:span> – w imieniu Komisji Uchwał i Wniosków odczytał projekt uchwały w sprawie wyrażenia zgody na zbycie gruntu w drodze bezprzetargowej (ul. 22 Stycznia).</text:p>
      <text:p text:style-name="P8"><text:s text:c="16"/>Uwag do projektu uchwały nie zgłoszono i Rada 15 głosami „za” - jednogłośnie podjęła </text:p>
      <text:p text:style-name="P8"><text:s text:c="64"/><text:span text:style-name="T10"><text:s/>- UCHWAŁĘ <text:s text:c="2"/>NR XII/81/07</text:span></text:p>
      <text:p text:style-name="P8"><text:s text:c="69"/>jak w załączniku Nr 9<text:span text:style-name="T5"> <text:s text:c="18"/></text:span></text:p>
      <text:p text:style-name="P8"/>
      <text:p text:style-name="P8"><text:span text:style-name="T8"><text:s text:c="56"/></text:span><text:span text:style-name="T11"><text:s/>Ad. pkt. III – d</text:span></text:p>
      <text:p text:style-name="P8"><text:span text:style-name="T10">Burmistrz Miasta</text:span> – wyjaśnił, że nieruchomość gruntowa położona przy ul. Włocławskiej o powierzchni 0,2419 ha stanowi własność Gminy Miasta Lipna. Stwierdzono, że jest zainteresowanie nabyciem przedmiotowej nieruchomości.</text:p>
      <text:p text:style-name="P8"><text:span text:style-name="T10">Radny Mieczysław Zabłocki</text:span> – w powyższej sprawie przedstawił pozytywną opinię Komisji Gospodarki Komunalnej ...</text:p>
      <text:p text:style-name="P8"/>
      <text:p text:style-name="P8"/>
      <text:p text:style-name="P8"><text:span text:style-name="T10">Radny Kamil Komorowski </text:span>– w imieniu Komisji Uchwał i Wniosków odczytał projekt uchwały w sprawie wyrażenia zgody na zbycie nieruchomości gruntowej w drodze przetargu ( ul. Włocławska).</text:p>
      <text:p text:style-name="P8"><text:s text:c="18"/>Uwag do projektu uchwały nie zgłoszono i Rada 14 głosami „za”, przy 1 wstrzymującym podjęła </text:p>
      <text:list text:style-name="L8">
        <text:list-header>
          <text:p text:style-name="P88"><text:span text:style-name="T8"><text:s text:c="56"/>- </text:span><text:span text:style-name="T10">UCHWAŁĘ <text:s/>NR XII/82/07</text:span></text:p>
          <text:p text:style-name="P88"><text:s text:c="60"/>jak w załączniku Nr 10</text:p>
        </text:list-header>
      </text:list>
      <text:p text:style-name="P8"/>
      <text:p text:style-name="P8"><text:s text:c="59"/><text:span text:style-name="T11">Ad. pkt. III – e</text:span></text:p>
      <text:p text:style-name="P9"><text:span text:style-name="T10">Przewodnicząca Rady</text:span> – wyjaśniła, że w Dzienniku Ustaw Nr 165 z dnia 7 września 2007 r. ukazała się <text:s/>zmiana ustawy o ujawnianiu informacji o dokumentach organów bezpieczeństwa państwa z lat 1944-1990 oraz treści tych dokumentów, gdzie jest mowa o powiadomieniu przez Radę Skarbnika Miasta o obowiązku złożenia oświadczenia lustracyjnego. W związku z powyższym przygotowany został projekt uchwały.</text:p>
      <text:p text:style-name="P9"><text:span text:style-name="T10">Pan Dariusz Galek</text:span> – Radca Prawny dodał, że zmienił się wzór składanego oświadczenia, ponadto w podstawie prawnej podejmowanych uchwał należy dopisać Dziennik <text:s/>Ustaw z 2007 r. </text:p>
      <text:p text:style-name="P9"><text:span text:style-name="T10">Radny Kamil Komorowski</text:span> – w imieniu Komisji Uchwał i Wniosków odczytał projekt uchwały w sprawie powiadomienia skarbnika Gminy Miasta Lipna o obowiązku złożenia oświadczenia lustracyjnego.</text:p>
      <text:p text:style-name="P9"><text:s text:c="22"/>Uwag do projektu uchwały nie zgłoszono i Rada 15 głosami „za” - jednogłośnie podjęła </text:p>
      <text:list text:style-name="L9">
        <text:list-header>
          <text:p text:style-name="P95"><text:span text:style-name="T8"><text:s text:c="61"/>- <text:s/></text:span><text:span text:style-name="T10">UCHWAŁĘ <text:s text:c="2"/>NR XII/83/07</text:span></text:p>
          <text:p text:style-name="P95"><text:s text:c="65"/>jak w załączniku Nr 11</text:p>
          <text:p text:style-name="P105"><text:span text:style-name="T17"><text:s text:c="52"/></text:span><text:span text:style-name="T13">Ad. pkt. III – f</text:span></text:p>
        </text:list-header>
      </text:list>
      <text:p text:style-name="Text_20_body"><text:span text:style-name="T15">Przewodnicząca Rady </text:span><text:span text:style-name="T12">– wyjaśniła, że organ nadzoru Urzędu Wojewódzkiego zakwestionował zapis </text:span><text:span text:style-name="T21">§</text:span><text:span text:style-name="T12"> 12 uchwały</text:span><text:span text:style-name="T16"> </text:span><text:span text:style-name="T12">ustalającej <text:s/>wysokość opłat za świadczenia prowadzonych przez Gminę Miasta Lipna Przedszkoli Miejskich, podjętej na poprzedniej sesji, który mówił o opublikowaniu tej uchwały w Dzienniku Urzędowym Województwa Kujawsko – Pomorskiego. W obecnym projekcie uchwały zmieniono zapis </text:span><text:span text:style-name="T21">§</text:span><text:span text:style-name="T12"> 12 nadając mu nowe brzmienie, że „uchwała wchodzi w życie 14 dni po</text:span><text:span text:style-name="T18"> </text:span><text:span text:style-name="T17">ogłoszeniu w sposób zwyczajowy przyjęty”.</text:span></text:p>
      <text:p text:style-name="P9"/>
      <text:p text:style-name="P9"><text:span text:style-name="T10">Radny Kamil Komorowski</text:span> – w imieniu Komisji Uchwał i Wniosków odczytał projekt uchwały w sprawie ustalenia wysokości opłat za świadczenia prowadzonych przez Gminę Miasta Lipna Przedszkoli Miejskich.</text:p>
      <text:p text:style-name="P9"><text:s text:c="23"/>Uwag do projektu uchwały nie zgłoszono i Rada 14 głosami „za”, przy 1 przeciwnym podjęła</text:p>
      <text:list text:style-name="L10">
        <text:list-header>
          <text:p text:style-name="P106"><text:span text:style-name="T17"><text:s text:c="64"/>- <text:s/></text:span><text:span text:style-name="T14">UCHWAŁĘ <text:s/>NR XII/84/07</text:span></text:p>
          <text:p text:style-name="P97"><text:s text:c="68"/>jak w załączniku Nr 12</text:p>
          <text:p text:style-name="P97"><text:s text:c="2"/></text:p>
        </text:list-header>
      </text:list>
      <text:p text:style-name="P10"><text:span text:style-name="T20"><text:s text:c="58"/></text:span><text:span text:style-name="T13">Ad. pkt. III - g</text:span></text:p>
      <text:p text:style-name="P9"><text:span text:style-name="T10">Pani Marzena Blachowska</text:span> – Dyrektor MOPS w Lipnie – wyjaśniła, że z dniem 1 stycznia 2008 roku MOPS przejmie Referat Świadczeń Rodzinnych. Stypendia pozostaną w Urzędzie. Do zadań Ośrodka będzie należało przyznawanie i wypłacanie świadczeń rodzinnych.</text:p>
      <text:p text:style-name="P9"><text:span text:style-name="T10">Radny Kamil Komorowski</text:span> – w imieniu Komisji Uchwał i Wniosków odczytał projekt uchwały w sprawie zmian w statucie Miejskiego Ośrodka Pomocy Społecznej w Lipnie.</text:p>
      <text:p text:style-name="P9"><text:s text:c="26"/>Uwag do projektu uchwały nie zgłoszono i Rada <text:s/>14 głosami „za” - jednogłośnie podjęła</text:p>
      <text:p text:style-name="P9"><text:s text:c="66"/><text:span text:style-name="T10"><text:s/>- UCHWAŁĘ <text:s text:c="2"/>NR <text:s/>XII/85/07</text:span></text:p>
      <text:p text:style-name="P9"><text:s text:c="70"/>jak w załączniku Nr 13</text:p>
      <text:p text:style-name="P9"><text:s text:c="60"/><text:span text:style-name="T11"><text:s text:c="4"/>Ad. pkt. III - h</text:span></text:p>
      <text:p text:style-name="P9"><text:span text:style-name="T10">Pan Dariusz Galek</text:span> – Radca Prawny – przedstawił uzasadnienie do projektu uchwały w sprawie rozpatrzenia skargi na działania Burmistrza Miasta, zgodnie z z<text:span text:style-name="T10">ałącznikiem Nr 14.</text:span></text:p>
      <text:p text:style-name="P9"><text:span text:style-name="T10">Radny Mieczysław Zabłocki –</text:span><text:span text:style-name="T8"> w powyższej sprawie przedstawił pozytywną opinię Komisji Gospodarki Komunalnej ...</text:span></text:p>
      <text:p text:style-name="P9"><text:span text:style-name="T10">Radny Kamil Komorowski</text:span><text:span text:style-name="T8"> – w imieniu Komisji Uchwał i Wniosków odczytał projekt uchwały w sprawie rozpatrzenia skargi na działania Burmistrza Miasta Lipna.</text:span></text:p>
      <text:p text:style-name="P9"/>
      <text:p text:style-name="P9"><text:s text:c="25"/>Uwag do projektu uchwały nie zgłoszono i <text:s/>Rada 14 głosami „za” - jednogłośnie podjęła </text:p>
      <text:p text:style-name="P9"><text:span text:style-name="T8"><text:s text:c="68"/></text:span><text:span text:style-name="T10">- <text:s/>UCHWAŁĘ <text:s/>NR <text:s/>XII/86/07</text:span></text:p>
      <text:p text:style-name="P9"><text:s text:c="72"/>jak w załączniku Nr 15</text:p>
      <text:p text:style-name="P9"/>
      <text:p text:style-name="P9"><text:s text:c="65"/><text:span text:style-name="T11"><text:s/>Ad. pkt. III – i</text:span></text:p>
      <text:p text:style-name="P9"><text:span text:style-name="T10">Pan Jan Zbytniewski </text:span>– Pełnomocnik ds. basenu – wyjaśnił, że z dniem 1 stycznia 2008 roku proponuje się utworzenie Miejskiego Ośrodka Sportu i Rekreacji. W trwały zarząd oddane będą nieruchomości zajęte na cele Krytej Pływalni i Stadion Miejski. Organizacja Ośrodka jest zawarta w statucie, który jest integralną częścią projektu uchwały.</text:p>
      <text:p text:style-name="P9"/>
      <text:p text:style-name="P9"><text:span text:style-name="T10">Radny Marek Furmański</text:span> – w powyższej sprawie przedstawił pozytywną opinię Komisji Oświaty ...</text:p>
      <text:p text:style-name="P9"><text:span text:style-name="T10">Przewodnicząca Rady </text:span>– czy był sprawdzany sposób wejścia w życie tej uchwały?</text:p>
      <text:p text:style-name="P9"><text:span text:style-name="T10">Radca Prawny </text:span>– potwierdził, że uchwała podlega ogłoszeniu w Dzienniku Urzędowym.</text:p>
      <text:p text:style-name="P9"><text:span text:style-name="T10">Radny Kamil Komorowski</text:span> – w imieniu Komisji Uchwał i Wniosków odczytał projekt uchwały w sprawie powołania jednostki budżetowej – Miejskiego Ośrodka Sportu i Rekreacji w Lipnie oraz nadania statutu.</text:p>
      <text:p text:style-name="P9"/>
      <text:p text:style-name="P9"><text:s text:c="23"/>Uwag do projektu uchwały nie zgłoszono i Rada 14 głosami „za” - jednogłośnie <text:s/>podjęła </text:p>
      <text:p text:style-name="P9"><text:s text:c="59"/>-<text:span text:style-name="T10"> <text:s/>UCHWAŁĘ <text:s/>NR <text:s/>XII/87/07</text:span></text:p>
      <text:p text:style-name="P9"><text:s text:c="62"/>jak w załączniku Nr 16</text:p>
      <text:p text:style-name="P9"/>
      <text:p text:style-name="P9"><text:span text:style-name="T17"><text:s text:c="53"/></text:span><text:span text:style-name="T13"><text:s/>Ad. pkt. III – j</text:span></text:p>
      <text:p text:style-name="P9"><text:span text:style-name="T15">Skarbnik Miasta</text:span><text:span text:style-name="T12"> – przedstawiła uzasadnienie do projektu zmian budżetu miasta w 2007 roku, zgodnie z </text:span><text:span text:style-name="T15">załącznikiem Nr 17.</text:span></text:p>
      <text:p text:style-name="P9"><text:span text:style-name="T15">Radny Krzysztof Korpalski </text:span><text:span text:style-name="T12">– w powyższej sprawie przedstawił pozytywną opinię Komisji Gospodarki Finansowej ...</text:span></text:p>
      <text:p text:style-name="P9"><text:span text:style-name="T15">Radny Kamil Komorowski</text:span><text:span text:style-name="T12"> – w imieniu Komisji Uchwał i Wniosków odczytał projekt uchwały w sprawie zmian w budżecie Gminy Miasta Lipna w 2007 r.</text:span></text:p>
      <text:p text:style-name="P9"/>
      <text:p text:style-name="P9"><text:s text:c="23"/>Uwag do projektu uchwały nie zgłoszono i Rada 13 głosami „za” - jednogłośnie podjęła </text:p>
      <text:p text:style-name="P9"><text:span text:style-name="T12"><text:s text:c="59"/></text:span><text:span text:style-name="T15">- <text:s/>UCHWAŁĘ <text:s/>NR XII/88/07</text:span></text:p>
      <text:p text:style-name="P9"><text:s text:c="63"/>jak w załączniku Nr 18</text:p>
      <text:p text:style-name="P9"><text:s text:c="48"/></text:p>
      <text:p text:style-name="P9"><text:span text:style-name="T17"><text:s text:c="57"/></text:span><text:span text:style-name="T14"><text:s/></text:span><text:span text:style-name="T13"><text:s/>Ad. pkt. IV</text:span></text:p>
      <text:p text:style-name="P9"><text:span text:style-name="T10">Radny Stanisław Spisz</text:span> – zgłosił następujące wnioski :</text:p>
      <text:list text:style-name="L11">
        <text:list-item>
          <text:p text:style-name="P99">Mieszkańcy dopytują się kiedy będzie otwarty basen i kto ponosi odpowiedzialność za jego zamknięcie ?</text:p>
        </text:list-item>
        <text:list-item>
          <text:p text:style-name="P99">Jakie kroki są podjęte w celu budowy obwodnicy ?</text:p>
        </text:list-item>
        <text:list-item>
          <text:p text:style-name="P99">Kiedy przewidziany jest remont chodnika na ul. Włocławskiej ?</text:p>
        </text:list-item>
        <text:list-item>
          <text:p text:style-name="P99">Jak najszybciej doprowadzić do budowy sygnalizacji świetlnej na skrzyżowaniach <text:s/></text:p>
          <text:p text:style-name="P99">ulic: Sierakowskiego – Mickiewicza - <text:s/>Pl.11 Listopada oraz Kościuszki – Mickiewicza. Wyjazd z podporządkowanych ulic jest bardzo utrudniony.</text:p>
        </text:list-item>
        <text:list-item>
          <text:p text:style-name="P99">Przyjęty został Plan Rewitalizacji. Czy w związku z tym, inne zadania nie będą traktowane po „macoszemu”.</text:p>
        </text:list-item>
      </text:list>
      <text:p text:style-name="P9"><text:span text:style-name="T10">Pan Jan Zbytniewski</text:span> – wyjaśnił, że przyczyną zamknięcia basenu była troska o bezpieczeństwo osób korzystających z pływalni. Zdarzały się niegroźne wypadki. Podjęte zostały próby polubownego dogadania się w sprawie ustalenia odpowiedzialności za zaistniałą sytuację. Projektant jak i wykonawca nie poczuwają <text:s/>się do odpowiedzialności. Ekspertyza wykaże jakie popełniono błędy i na jakim etapie. Dla mieszkańców będzie zamieszczona informacja wyjaśniająca na stronie Urzędu.</text:p>
      <text:p text:style-name="P9"><text:span text:style-name="T8">Pan Wojciech Świtalski </text:span>– Zastępca Burmistrza – wyjaśnił sprawę budowy obwodnicy. Negocjacje w tym temacie prowadzi Starostwo Powiatowe. Do szczegółowych rozmów nie zostaliśmy zaproszeni i nie wiemy jaki będzie wkład finansowy miasta. W karcie projektu wymieniano kwotę 8.750 tyś euro <text:s/>jako koszt całkowity realizacji obwodnicy, prawie 4, 5 mln. euro musiałyby wyłożyć samorządy. Na spotkaniu w Departamencie Infrastruktury okazało się, że są zerowe szanse na realizację obwodnicy z Regionalnego Programu Operacyjnego z samej liczby projektów kluczowych na liście podstawowej, z tego względu że na 2008 rok należałoby przygotować pełną dokumentację pozwalającą uzyskać pozwolenie na budowę. To było nie realne. Do tego został przekonany Starosta i Wicestarosta, żeby zdjąć obwodnicę z projektów kluczowych. Niezależnie od tego, Marszałek zaproponował finansowanie z porozumieniu z województwem tj. 50% na 50%. Przy czym nadal zostaje otwarta kwestia pozostałych 50 % i głównego prowadzącego inwestycję. Są prowadzone działania przez dyrektora Departamentu Infrastruktury, żeby zadaniem tym zajęło się GDDKiA, natomiast po wybudowaniu Generalna Dyrekcja przejęłaby inwestycję. Jednocześnie prowadzone są negocjacje, żeby Generalna Dyrekcja zadeklarowała rozpoczęcie budowy obwodnicy. Zarówno ten projekt z RPO jak i kolejny proponowany przez Marszałka nie wydają się realnymi, z uwagi na wielki koszt własny. </text:p>
      <text:p text:style-name="P9">Odnośnie rewitalizacji, istnieje taka obawa , że ze względu na ograniczone środki finansowe niektóre zadania mogą być niewykonane.</text:p>
      <text:p text:style-name="P9"><text:span text:style-name="T10">Burmistrz Miasta</text:span> – dziwi się, że padło pytanie odnośnie remontu chodnika na ul. Włocławskiej. Wiadomo, że ul. Włocławska jest drogą krajową. Możemy w tej sprawie interweniować i to czynimy.</text:p>
      <text:p text:style-name="P9">Podobna sprawa jest z budową sygnalizacji świetlnej. Potrzebna jest zmiana organizacji ruchu. Lepszym rozwiązaniem byłaby budowa ronda.</text:p>
      <text:p text:style-name="P9"/>
      <text:p text:style-name="P9"><text:span text:style-name="T10">Radny Jaromir Piotrkiewicz</text:span> – prosił kiedyś, aby na sesje zapraszać radnych Powiatu i Sejmiku mieszkających na terenie miasta.</text:p>
      <text:p text:style-name="P9"><text:span text:style-name="T10">Przewodnicząca Rady </text:span>– wyjaśniła, że były wysyłane informacje o sesjach do Przewodniczących Rad.</text:p>
      <text:p text:style-name="P9"/>
      <text:p text:style-name="P9"><text:s text:c="58"/><text:span text:style-name="T11"><text:s text:c="2"/>Ad. pkt. V</text:span></text:p>
      <text:p text:style-name="P9"><text:span text:style-name="T10">Przewodnicząca Rady</text:span> - poinformowała również, że w przyszły wtorek o godz. 10<text:span text:style-name="T6"> oo </text:span>odbędzie się kolejna sesja, na której należy przyjąć statuty Biblioteki , MCK i Młodzieżowej Rady Miejskiej. Przygotowane są projekty uchwał, które należy pobrać u. p.Komorowskiej.</text:p>
      <text:p text:style-name="P9">Zwróciła się z pytaniem, czy Rada udzieli głosu Panu Janowi Tuzińskiemu. </text:p>
      <text:p text:style-name="P9">Rada 11 głosami „za”, przy 1 wstrzymującym wyraziła zgodę na zabranie głosu przez <text:s/>Pana Tuzińskiego.</text:p>
      <text:p text:style-name="P9"><text:span text:style-name="T10">Pan Jan Tuziński </text:span>– zabrał głos w sprawie dokarmiania ptaków oraz w sprawie nazwania bulwarów im. Gen. Wła<text:span text:style-name="T17">dysława Andersa – jak w załączniku Nr 19.</text:span></text:p>
      <text:p text:style-name="P9"/>
      <text:p text:style-name="P9"><text:span text:style-name="T17"><text:s text:c="55"/></text:span><text:span text:style-name="T13"><text:s/>Ad. pkt. VI</text:span></text:p>
      <text:p text:style-name="P9"><text:span text:style-name="T15">Przewodnicząca Rady</text:span><text:span text:style-name="T19"> – stwierdziła wyczerpanie porządku obrad i dokonała zamknięcia sesji słowami : „Zamykam obrady XII Sesji Rady Miejskiej w Lipnie”.</text:span></text:p>
      <text:p text:style-name="P9"/>
      <text:p text:style-name="P9"><text:s text:c="6"/>Protokołowała : <text:s text:c="50"/>Przewodnicząca Rady</text:p>
      <text:p text:style-name="P9"/>
      <text:p text:style-name="P9">Małgorzata Komorowska <text:s text:c="48"/>Maria Turska</text:p>
      <text:p text:style-name="P9"/>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ahoma1" svg:font-family="Tahoma"/>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Standard" style:next-style-name="Standard" style:class="text" style:default-outline-level="1">
      <style:paragraph-properties fo:margin-left="4.445cm" fo:margin-right="0cm" fo:text-align="center" style:justify-single-word="false" fo:text-indent="0cm" style:auto-text-indent="false" fo:keep-with-next="always"/>
      <style:text-properties fo:font-size="14pt" style:text-underline-style="solid" style:text-underline-width="auto" style:text-underline-color="font-color" fo:font-weight="bold" style:font-size-asian="14pt" style:font-weight-asian="bold" style:font-weight-complex="bold"/>
    </style:style>
    <style:style style:name="Heading_20_2" style:display-name="Heading 2" style:family="paragraph" style:parent-style-name="Standard" style:next-style-name="Standard" style:class="text" style:default-outline-level="2">
      <style:paragraph-properties fo:text-align="center" style:justify-single-word="false" fo:keep-with-next="always"/>
      <style:text-properties fo:font-size="14pt" style:text-underline-style="solid" style:text-underline-width="auto" style:text-underline-color="font-color" fo:font-weight="bold" style:font-size-asian="14pt" style:font-weight-asian="bold" style:font-weight-complex="bold"/>
    </style:style>
    <style:style style:name="Heading_20_3" style:display-name="Heading 3" style:family="paragraph" style:parent-style-name="Standard" style:next-style-name="Standard" style:class="text" style:default-outline-level="3">
      <style:paragraph-properties fo:margin-left="3.493cm" fo:margin-right="0cm" fo:text-align="center" style:justify-single-word="false" fo:text-indent="0cm" style:auto-text-indent="false" fo:keep-with-next="always"/>
      <style:text-properties fo:font-size="14pt" style:text-underline-style="solid" style:text-underline-width="auto" style:text-underline-color="font-color" fo:font-weight="bold" style:font-size-asian="14pt" style:font-weight-asian="bold" style:font-weight-complex="bold"/>
    </style:style>
    <style:style style:name="Heading_20_5" style:display-name="Heading 5" style:family="paragraph" style:parent-style-name="Standard" style:next-style-name="Standard" style:class="text" style:default-outline-level="5">
      <style:paragraph-properties fo:text-align="center" style:justify-single-word="false" fo:keep-with-next="always"/>
      <style:text-properties fo:font-size="14pt" style:font-size-asian="14pt"/>
    </style:style>
    <style:style style:name="List" style:family="paragraph" style:parent-style-name="Text_20_body" style:class="list">
      <style:text-properties style:font-name-complex="Tahoma1"/>
    </style:style>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Footer" style:family="paragraph" style:parent-style-name="Standard" style:class="extra">
      <style:paragraph-properties text:number-lines="false" text:line-number="0">
        <style:tab-stops>
          <style:tab-stop style:position="9.499cm" style:type="center"/>
          <style:tab-stop style:position="18.999cm" style:type="right"/>
        </style:tab-stops>
      </style:paragraph-propertie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itle" style:family="paragraph" style:parent-style-name="Standard" style:next-style-name="Subtitle" style:class="chapter">
      <style:paragraph-properties fo:text-align="center" style:justify-single-word="false"/>
      <style:text-properties fo:font-size="14pt" fo:font-weight="bold" style:font-size-asian="14pt" style:font-weight-asian="bold" style:font-weight-complex="bold"/>
    </style:style>
    <style:style style:name="Subtitle" style:family="paragraph" style:parent-style-name="Header"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WW8Num5z0" style:family="text">
      <style:text-properties style:font-name="Times New Roman" style:font-name-asian="Times New Roman" style:font-name-complex="Times New Roman"/>
    </style:style>
    <style:style style:name="WW8Num5z1" style:family="text">
      <style:text-properties style:font-name="Courier New"/>
    </style:style>
    <style:style style:name="WW8Num5z2" style:family="text">
      <style:text-properties style:font-name="Wingdings"/>
    </style:style>
    <style:style style:name="WW8Num5z3" style:family="text">
      <style:text-properties style:font-name="Symbol"/>
    </style:style>
    <style:style style:name="WW8Num1z2" style:family="text">
      <style:text-properties style:font-name="Times New Roman" style:font-name-asian="Times New Roman" style:font-name-complex="Times New Roman"/>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5" text:consecutive-numbering="true">
      <text:list-level-style-bullet text:level="1" text:style-name="WW8Num5z0" style:num-suffix="." text:bullet-char="-">
        <style:list-level-properties text:space-before="9.657cm" text:min-label-width="0.635cm"/>
        <style:text-properties style:font-name="Times New Roman"/>
      </text:list-level-style-bullet>
      <text:list-level-style-bullet text:level="2" text:style-name="WW8Num5z1" style:num-suffix="." text:bullet-char="o">
        <style:list-level-properties text:space-before="10.927cm" text:min-label-width="0.635cm"/>
        <style:text-properties style:font-name="Courier New1"/>
      </text:list-level-style-bullet>
      <text:list-level-style-bullet text:level="3" text:style-name="WW8Num5z2" style:num-suffix="." text:bullet-char="">
        <style:list-level-properties text:space-before="12.197cm" text:min-label-width="0.635cm"/>
        <style:text-properties style:font-name="Wingdings"/>
      </text:list-level-style-bullet>
      <text:list-level-style-bullet text:level="4" text:style-name="WW8Num5z3" style:num-suffix="." text:bullet-char="">
        <style:list-level-properties text:space-before="13.467cm" text:min-label-width="0.635cm"/>
        <style:text-properties style:font-name="Symbol"/>
      </text:list-level-style-bullet>
      <text:list-level-style-bullet text:level="5" text:style-name="WW8Num5z1" style:num-suffix="." text:bullet-char="o">
        <style:list-level-properties text:space-before="14.737cm" text:min-label-width="0.635cm"/>
        <style:text-properties style:font-name="Courier New1"/>
      </text:list-level-style-bullet>
      <text:list-level-style-bullet text:level="6" text:style-name="WW8Num5z2" style:num-suffix="." text:bullet-char="">
        <style:list-level-properties text:space-before="16.007cm" text:min-label-width="0.635cm"/>
        <style:text-properties style:font-name="Wingdings"/>
      </text:list-level-style-bullet>
      <text:list-level-style-bullet text:level="7" text:style-name="WW8Num5z3" style:num-suffix="." text:bullet-char="">
        <style:list-level-properties text:space-before="17.277cm" text:min-label-width="0.635cm"/>
        <style:text-properties style:font-name="Symbol"/>
      </text:list-level-style-bullet>
      <text:list-level-style-bullet text:level="8" text:style-name="WW8Num5z1" style:num-suffix="." text:bullet-char="o">
        <style:list-level-properties text:space-before="18.547cm" text:min-label-width="0.635cm"/>
        <style:text-properties style:font-name="Courier New1"/>
      </text:list-level-style-bullet>
      <text:list-level-style-bullet text:level="9" text:style-name="WW8Num5z2" style:num-suffix="." text:bullet-char="">
        <style:list-level-properties text:space-before="19.817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
      <text:list-level-style-number text:level="1" style:num-suffix="." style:num-format="I">
        <style:list-level-properties text:space-before="0.635cm" text:min-label-width="1.27cm"/>
      </text:list-level-style-number>
      <text:list-level-style-number text:level="2" style:num-suffix=")" style:num-format="a" style:num-letter-sync="true">
        <style:list-level-properties text:space-before="1.905cm" text:min-label-width="0.635cm"/>
      </text:list-level-style-number>
      <text:list-level-style-bullet text:level="3" text:style-name="WW8Num1z2" style:num-suffix="." text:bullet-char="-">
        <style:list-level-properties text:space-before="3.493cm" text:min-label-width="0.635cm"/>
        <style:text-properties style:font-name="Times New Roman"/>
      </text:list-level-style-bullet>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2">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1">
        <style:list-level-properties text:space-before="3.493cm" text:min-label-width="0.635cm"/>
      </text:list-level-style-number>
      <text:list-level-style-number text:level="4" style:num-suffix="." style:num-format="I" text:start-value="7">
        <style:list-level-properties text:space-before="4.445cm" text:min-label-width="1.27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4" text:consecutive-numbering="true">
      <text:list-level-style-number text:level="1" style:num-suffix=")" style:num-format="a" style:num-letter-sync="true" text:start-value="9">
        <style:list-level-properties text:space-before="1.905cm" text:min-label-width="0.635cm"/>
      </text:list-level-style-number>
      <text:list-level-style-number text:level="2" style:num-suffix="." style:num-format="a" style:num-letter-sync="true">
        <style:list-level-properties text:space-before="3.175cm" text:min-label-width="0.635cm"/>
      </text:list-level-style-number>
      <text:list-level-style-number text:level="3" style:num-suffix="." style:num-format="i">
        <style:list-level-properties text:min-label-width="5.08cm" text:min-label-distance="0.318cm" fo:text-align="end"/>
      </text:list-level-style-number>
      <text:list-level-style-number text:level="4" style:num-suffix="." style:num-format="1">
        <style:list-level-properties text:space-before="5.715cm" text:min-label-width="0.635cm"/>
      </text:list-level-style-number>
      <text:list-level-style-number text:level="5" style:num-suffix="." style:num-format="a" style:num-letter-sync="true">
        <style:list-level-properties text:space-before="6.985cm" text:min-label-width="0.635cm"/>
      </text:list-level-style-number>
      <text:list-level-style-number text:level="6" style:num-suffix="." style:num-format="i">
        <style:list-level-properties text:min-label-width="8.89cm" text:min-label-distance="0.318cm" fo:text-align="end"/>
      </text:list-level-style-number>
      <text:list-level-style-number text:level="7" style:num-suffix="." style:num-format="1">
        <style:list-level-properties text:space-before="9.525cm" text:min-label-width="0.635cm"/>
      </text:list-level-style-number>
      <text:list-level-style-number text:level="8" style:num-suffix="." style:num-format="a" style:num-letter-sync="true">
        <style:list-level-properties text:space-before="10.795cm" text:min-label-width="0.635cm"/>
      </text:list-level-style-number>
      <text:list-level-style-number text:level="9" style:num-suffix="." style:num-format="i">
        <style:list-level-properties text:min-label-width="12.7cm" text:min-label-distance="0.318cm" fo:text-align="end"/>
      </text:list-level-style-number>
      <text:list-level-style-number text:level="10" style:num-suffix="." style:num-format="1">
        <style:list-level-properties text:space-before="6.35cm" text:min-label-width="0.635cm"/>
      </text:list-level-style-number>
    </text:list-style>
    <text:list-style style:name="WW8Num6" text:consecutive-numbering="true">
      <text:list-level-style-number text:level="1" style:num-suffix="." style:num-format="I" text:start-value="4">
        <style:list-level-properties text:space-before="0.767cm" text:min-label-width="1.27cm"/>
      </text:list-level-style-number>
      <text:list-level-style-number text:level="2" style:num-suffix="." style:num-format="a" style:num-letter-sync="true">
        <style:list-level-properties text:space-before="2.037cm" text:min-label-width="0.635cm"/>
      </text:list-level-style-number>
      <text:list-level-style-number text:level="3" style:num-suffix="." style:num-format="i">
        <style:list-level-properties text:min-label-width="3.942cm" text:min-label-distance="0.318cm" fo:text-align="end"/>
      </text:list-level-style-number>
      <text:list-level-style-number text:level="4" style:num-suffix="." style:num-format="1">
        <style:list-level-properties text:space-before="4.577cm" text:min-label-width="0.635cm"/>
      </text:list-level-style-number>
      <text:list-level-style-number text:level="5" style:num-suffix="." style:num-format="a" style:num-letter-sync="true">
        <style:list-level-properties text:space-before="5.847cm" text:min-label-width="0.635cm"/>
      </text:list-level-style-number>
      <text:list-level-style-number text:level="6" style:num-suffix="." style:num-format="i">
        <style:list-level-properties text:min-label-width="7.752cm" text:min-label-distance="0.318cm" fo:text-align="end"/>
      </text:list-level-style-number>
      <text:list-level-style-number text:level="7" style:num-suffix="." style:num-format="1">
        <style:list-level-properties text:space-before="8.387cm" text:min-label-width="0.635cm"/>
      </text:list-level-style-number>
      <text:list-level-style-number text:level="8" style:num-suffix="." style:num-format="a" style:num-letter-sync="true">
        <style:list-level-properties text:space-before="9.657cm" text:min-label-width="0.635cm"/>
      </text:list-level-style-number>
      <text:list-level-style-number text:level="9" style:num-suffix="." style:num-format="i">
        <style:list-level-properties text:min-label-width="11.562cm" text:min-label-distance="0.318cm" fo:text-align="end"/>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Header">
      <style:paragraph-properties fo:text-align="center" style:justify-single-word="false"/>
    </style:style>
    <style:page-layout style:name="pm1">
      <style:page-layout-properties fo:page-width="20.999cm" fo:page-height="29.699cm" style:num-format="1" style:print-orientation="portrait" fo:margin-top="2cm" fo:margin-bottom="2cm" fo:margin-left="2cm" fo:margin-right="0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bottom="0.499cm"/>
      </style:header-style>
      <style:footer-style>
        <style:header-footer-properties fo:min-height="0cm" fo:margin-top="0.499cm"/>
      </style:footer-style>
    </style:page-layout>
  </office:automatic-styles>
  <office:master-styles>
    <style:master-page style:name="Standard" style:page-layout-name="pm1">
      <style:header>
        <text:p text:style-name="P1"><text:page-number text:select-page="current">13</text:page-number></text:p>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ux.pl/2.2.1$Win32 OpenOffice.org_project/680m18$Build-39161</meta:generator>
    <meta:initial-creator>Urząd Miejski</meta:initial-creator>
    <meta:creation-date>2007-11-05T08:51:41</meta:creation-date>
    <dc:creator>Urząd Miejski</dc:creator>
    <dc:date>2007-11-09T11:46:33</dc:date>
    <meta:printed-by>Urząd Miejski</meta:printed-by>
    <meta:print-date>2007-11-09T09:30:09</meta:print-date>
    <dc:language>pl-PL</dc:language>
    <meta:editing-cycles>18</meta:editing-cycles>
    <meta:editing-duration>PT22H18M24S</meta:editing-duration>
    <meta:user-defined meta:name="Info 1"/>
    <meta:user-defined meta:name="Info 2"/>
    <meta:user-defined meta:name="Info 3"/>
    <meta:user-defined meta:name="Info 4"/>
    <meta:document-statistic meta:table-count="0" meta:image-count="0" meta:object-count="0" meta:page-count="13" meta:paragraph-count="221" meta:word-count="3418" meta:character-count="27311"/>
  </office:meta>
</office:document-meta>
</file>